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5" style:family="paragraph" style:parent-style-name="Standard">
      <style:paragraph-properties fo:margin-left="7.62cm" fo:margin-right="0cm" fo:text-indent="1.27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8.89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1pt"/>
    </style:style>
    <style:style style:name="P9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“A”</text:p>
      <text:p text:style-name="P5">Al Presidente</text:p>
      <text:p text:style-name="P6">Dell'ISSM VECCHI TONELLI</text:p>
      <text:p text:style-name="P6">VIA GOLDONI 2-MODENA</text:p>
      <text:p text:style-name="P2"/>
      <text:p text:style-name="P3">...l...sottoscritt.......................................................................................................................................................</text:p>
      <text:p text:style-name="P3">nat... a …………………………………. (prov. di ………) il…………………. residente in ……………………………………..(prov..…………)via…………………………………………………………………c.a.p...................Tel…………………………………Mail……………………………………………</text:p>
      <text:p text:style-name="P3">C.F……………………………………………………………………………………….....................................</text:p>
      <text:p text:style-name="P1"><text:span text:style-name="T1">chiede di essere ammess….a partecipare al concorso per soli titoli per l’aggiornamento della graduatoria pubblicata il 26/09/2019</text:span><text:bookmark text:name="Bookmark"/><text:span text:style-name="T1"> decreto n. 1029, relativa al profilo professionale Area II - Assistente - Tab A e allegati A e B CCNL AFAM 04.08.2010 - nel ruolo del personale amministrativo e tecnico delle Istituzioni Afam. A tal fine dichiara sotto la propria responsabilità:</text:span></text:p>
      <text:p text:style-name="P3">a) di essere in servizio in qualità di Assistente amministrativo ovvero Coadiutore Area I a tempo determinato presso codesto Conservatorio; </text:p>
      <text:p text:style-name="P3">b) di aver maturato un'anzianità di effettivo servizio nel profilo professionale di Assistente o in qualifiche superiori alla data di presentazione della presente domanda presso le Istituzioni Afam, come di seguito indicato:</text:p>
      <text:p text:style-name="P3">dal……………al……………qualifica……………………..presso……………………</text:p>
      <text:p text:style-name="P3">dal……………al……………qualifica…………………… <text:s/>presso……………………</text:p>
      <text:p text:style-name="P3">dal……………al……………qualifica……………………..presso……………………</text:p>
      <text:p text:style-name="P3">c) di essere in possesso del seguente titolo di studio di cui all’art. 2 lettera g) del bando:………………………………………………….....................................conseguito il……………..presso l'istituto…………………………………………… di…………………….………………..in data…………………………………;</text:p>
      <text:p text:style-name="P3">Dichiara, altresì, sotto la propria responsabilità:</text:p>
      <text:p text:style-name="P3">1) di essere cittadino italiano;</text:p>
      <text:p text:style-name="P3">2) di essere iscritto nelle liste elettorali del comune di……………………..…… oppure di non essere iscritto nelle liste elettorali per il seguente motivo: …………………………………………………………………………………………………………………..</text:p>
      <text:p text:style-name="P3">3) di non aver riportato condanne penali e/o di avere i seguenti carichi penali pendenti …………………………………………………………………………………………………………………..</text:p>
      <text:p text:style-name="P3">4) di non trovarsi nelle altre condizioni di inammissibilità previste dal bando di concorso;</text:p>
      <text:p text:style-name="P3">5) di non aver prestato servizio presso altre Amministrazioni oppure di aver prestato i seguenti servizi presso Pubbliche Amministrazioni: ………………………………………, servizi che sono cessati (eventualmente) per i seguenti motivi: ………………………………….;</text:p>
      <text:p text:style-name="P3">6) di avere la seguente posizione nei riguardi degli obblighi militari: ………………..…………………. ;</text:p>
      <text:p text:style-name="P3">7) di essere in possesso dei sottoelencati titoli di cultura o di servizio di cui si chiede la valutazione</text:p>
      <text:p text:style-name="P3">ai sensi dell’allegato B al bando di concorso……………………………………………………………………………….;</text:p>
      <text:p text:style-name="P3">8) di essere in possesso dei seguenti titoli di preferenza di cui all'allegato C al bando di concorso</text:p>
      <text:p text:style-name="P3">………………………………………..............................................................................................</text:p>
      <text:p text:style-name="P3"/>
      <text:p text:style-name="P3">Luogo e data ___________________<text:tab/><text:tab/><text:tab/></text:p>
      <text:p text:style-name="P3"/>
      <text:p text:style-name="P9">Firma ___________________</text:p>
      <text:p text:style-name="P8"><text:tab/><text:tab/><text:tab/><text:tab/><text:tab/><text:tab/><text:tab/><text:tab/><text:tab/><text:tab/></text:p>
      <text:p text:style-name="P8">Si allega la seguente documentazione richiesta per l'ammissione al concorso:</text:p>
      <text:p text:style-name="P8">1) …………………………….</text:p>
      <text:p text:style-name="P8">2) …………………………….</text:p>
      <text:p text:style-name="P8">3) …………………………….</text:p>
      <text:p text:style-name="P8">4) 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it" fo:country="IT" style:font-name-asian="Times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letter-kerning="true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2.514cm"/>
          <style:tab-stop style:position="5.08cm"/>
        </style:tab-stops>
      </style:paragraph-properties>
      <style:text-properties fo:color="#00000a" style:font-name="Arial1" style:font-name-asian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center" style:justify-single-word="false" fo:keep-with-next="always">
        <style:tab-stops>
          <style:tab-stop style:position="2.514cm"/>
          <style:tab-stop style:position="2.778cm"/>
        </style:tab-stops>
      </style:paragraph-properties>
      <style:text-properties fo:color="#00000a" style:font-name="Arial1" fo:font-size="20pt" fo:font-style="italic" style:font-name-asian="Times New Roman1" style:font-size-asian="20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  <style:text-properties fo:color="#a33828" style:font-name="Garamond" fo:font-size="13pt" fo:letter-spacing="0.035cm" fo:font-weight="bold" style:font-name-asian="Times New Roman1" style:font-size-asian="13pt" style:font-weight-asian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color="#a33828" fo:font-size="9pt" fo:letter-spacing="0.014cm" style:font-size-asian="9pt"/>
    </style:style>
    <style:style style:name="Normale_20__2b__20_Times_20_New_20_Roman" style:display-name="Normale + Times New Roman" style:family="paragraph" style:parent-style-name="Standard" style:default-outline-level="" style:list-style-name="">
      <style:text-properties style:font-name="Times New Roman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font-name="Calibri" fo:font-size="11pt" style:font-name-asian="Calibri1" style:font-size-asian="11pt" style:font-size-complex="11pt"/>
    </style:style>
    <style:style style:name="Plain_20_Text" style:display-name="Plain Text" style:family="paragraph" style:parent-style-name="Standard" style:default-outline-level="" style:list-style-name="">
      <style:text-properties fo:color="#00000a" style:font-name="Consolas" fo:font-size="10.5pt" style:font-name-asian="Calibri1" style:font-size-asian="10.5pt" style:language-asian="en" style:country-asian="US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Style_20_2" style:display-name="Style 2" style:family="paragraph" style:parent-style-name="Standard" style:default-outline-level="" style:list-style-name="">
      <style:paragraph-properties fo:margin-left="0.635cm" fo:margin-right="0cm" fo:orphans="0" fo:widows="0" fo:text-indent="0cm" style:auto-text-indent="false"/>
      <style:text-properties fo:color="#00000a" style:font-name="Times New Roman" fo:font-size="11pt" style:font-name-asian="Times New Roman1" style:font-size-asian="11pt" style:font-size-complex="11pt"/>
    </style:style>
    <style:style style:name="Style_20_1" style:display-name="Style 1" style:family="paragraph" style:parent-style-name="Standard" style:default-outline-level="" style:list-style-name="">
      <style:paragraph-properties fo:orphans="0" fo:widows="0"/>
      <style:text-properties fo:color="#00000a" style:font-name="Times New Roman" style:font-name-asian="Times New Roman1" style:font-size-complex="12pt"/>
    </style:style>
    <style:style style:name="Style_20_4" style:display-name="Style 4" style:family="paragraph" style:parent-style-name="Standard" style:default-outline-level="" style:list-style-name="">
      <style:paragraph-properties fo:margin-top="0.445cm" fo:margin-bottom="0cm" fo:orphans="0" fo:widows="0"/>
      <style:text-properties fo:color="#00000a" style:font-name="Times New Roman" style:font-name-asian="Times New Roman1" style:font-size-complex="12pt"/>
    </style:style>
    <style:style style:name="Style_20_3" style:display-name="Style 3" style:family="paragraph" style:parent-style-name="Standard" style:default-outline-level="" style:list-style-name="">
      <style:paragraph-properties fo:orphans="0" fo:widows="0"/>
      <style:text-properties fo:color="#00000a" style:font-name="Times New Roman" fo:font-size="10pt" style:font-name-asian="Times New Roman1" style:font-size-asian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/>
    </style:style>
    <style:style style:name="normale" style:family="paragraph" style:parent-style-name="Standard" style:default-outline-level="" style:list-style-name="">
      <style:paragraph-properties fo:margin-top="0.176cm" fo:margin-bottom="0.176cm"/>
      <style:text-properties fo:color="#00000a" style:font-name="Times New Roman" style:font-name-asian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color="#00000a" style:font-name="Calibri" fo:font-size="10pt" style:font-size-asian="10pt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a" style:font-name="Times New Roman" style:font-name-asian="Calibri1" style:font-size-complex="12pt"/>
    </style:style>
    <style:style style:name="break" style:family="paragraph" style:parent-style-name="Standard" style:default-outline-level="" style:list-style-name="">
      <style:paragraph-properties fo:margin-top="0.176cm" fo:margin-bottom="0.176cm"/>
      <style:text-properties fo:color="#00000a" style:font-name="Times New Roman" style:font-name-asian="Times New Roman1" style:font-size-complex="12pt"/>
    </style:style>
    <style:style style:name="Paragrafo_20_elenco1" style:display-name="Paragrafo elenco1" style:family="paragraph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 style:writing-mode="lr-tb"/>
      <style:text-properties fo:color="#000000" style:font-name="Cambria" fo:font-size="11pt" style:font-name-asian="Cambria1" style:font-size-asian="11pt" style:language-asian="ar" style:country-asian="SA" style:font-name-complex="Cambria1" style:font-size-complex="11pt" fo:hyphenate="false" fo:hyphenation-remain-char-count="2" fo:hyphenation-push-char-count="2"/>
    </style:style>
    <style:style style:name="Normale1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Arial Unicode MS" style:font-size-asian="12pt" style:font-name-complex="Arial Unicode MS" style:font-size-complex="12pt"/>
    </style:style>
    <style:style style:name="Paragrafo_20_elenco2" style:display-name="Paragrafo elenco2" style:family="paragraph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 style:writing-mode="lr-tb"/>
      <style:text-properties fo:color="#000000" style:font-name="Cambria" fo:font-size="11pt" style:text-underline-style="none" style:font-name-asian="Cambria1" style:font-size-asian="11pt" style:font-name-complex="Cambria1" style:font-size-complex="11pt"/>
    </style:style>
    <style:style style:name="Stile_20_tabella_20_2" style:display-name="Stile tabella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Style_20_12" style:display-name="Style 12" style:family="paragraph" style:parent-style-name="Standard" style:default-outline-level="" style:list-style-name="">
      <style:paragraph-properties fo:orphans="0" fo:widows="0"/>
      <style:text-properties fo:color="#1a1720" style:font-name="Times New Roman" style:font-size-complex="12pt"/>
    </style:style>
    <style:style style:name="Style_20_11" style:display-name="Style 11" style:family="paragraph" style:parent-style-name="Standard" style:default-outline-level="" style:list-style-name="">
      <style:paragraph-properties fo:margin-left="0cm" fo:margin-right="0.127cm" fo:text-align="justify" style:justify-single-word="false" fo:orphans="0" fo:widows="0" fo:text-indent="0.127cm" style:auto-text-indent="false"/>
      <style:text-properties fo:color="#00000a" style:font-name="Times New Roman" style:font-size-complex="12pt"/>
    </style:style>
    <style:style style:name="Style_20_15" style:display-name="Style 15" style:family="paragraph" style:parent-style-name="Standard" style:default-outline-level="" style:list-style-name="">
      <style:paragraph-properties fo:orphans="0" fo:widows="0"/>
      <style:text-properties fo:color="#00000a" style:font-name="Times New Roman" fo:font-size="10pt" style:font-size-asian="10pt"/>
    </style:style>
    <style:style style:name="Style_20_14" style:display-name="Style 14" style:family="paragraph" style:parent-style-name="Standard" style:default-outline-level="" style:list-style-name="">
      <style:paragraph-properties fo:orphans="0" fo:widows="0"/>
      <style:text-properties fo:color="#00000a" style:font-name="Times New Roman" style:font-size-complex="12pt"/>
    </style:style>
    <style:style style:name="Style_20_8" style:display-name="Style 8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0.127cm" style:auto-text-indent="false"/>
      <style:text-properties fo:color="#19131d" style:font-name="Times New Roman" style:font-size-complex="12pt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text-align="justify" style:justify-single-word="false" fo:orphans="0" fo:widows="0" fo:text-indent="0.127cm" style:auto-text-indent="false"/>
      <style:text-properties fo:color="#0e0911" style:font-name="Times New Roman" style:font-size-complex="12pt"/>
    </style:style>
    <style:style style:name="Style_20_10" style:display-name="Style 10" style:family="paragraph" style:parent-style-name="Standard" style:default-outline-level="" style:list-style-name="">
      <style:paragraph-properties fo:text-align="center" style:justify-single-word="false" fo:orphans="0" fo:widows="0"/>
      <style:text-properties fo:color="#140f19" style:font-name="Times New Roman" style:font-size-complex="12pt"/>
    </style:style>
    <style:style style:name="Testo_20_normale1" style:display-name="Testo normale1" style:family="paragraph" style:parent-style-name="Standard" style:default-outline-level="" style:list-style-name="">
      <style:paragraph-properties fo:hyphenation-ladder-count="no-limit"/>
      <style:text-properties fo:color="#00000a" style:font-name="Courier New" fo:font-size="10pt" style:font-name-asian="Times New Roman1" style:font-size-asian="10pt" style:language-asian="ar" style:country-asian="SA" fo:hyphenate="false" fo:hyphenation-remain-char-count="2" fo:hyphenation-push-char-count="2"/>
    </style:style>
    <style:style style:name="Testo_20_normale2" style:display-name="Testo normale2" style:family="paragraph" style:parent-style-name="Standard" style:default-outline-level="" style:list-style-name="">
      <style:text-properties fo:color="#00000a" style:font-name="Courier New" fo:font-size="10pt" style:font-name-asian="Times New Roman1" style:font-size-asian="10pt" style:language-asian="ar" style:country-asian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name-asian="Calibri1" style:font-size-asian="10.5pt" style:language-asian="en" style:country-asian="US" style:font-name-complex="Times New Roman1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fo:font-size="11pt" style:font-size-asian="11pt"/>
    </style:style>
    <style:style style:name="Default_20_Carattere" style:display-name="Default Carattere" style:family="text">
      <style:text-properties fo:color="#000000" style:font-name="Times New Roman" fo:font-size="12pt" style:font-name-asian="Times New Roman1" style:font-size-asian="12pt" style:font-size-complex="12pt"/>
    </style:style>
    <style:style style:name="Character_20_Style_20_4" style:display-name="Character Style 4" style:family="text">
      <style:text-properties fo:font-size="10pt" style:font-size-asian="10pt"/>
    </style:style>
    <style:style style:name="Piè_20_di_20_pagina_20_Carattere" style:display-name="Piè di pagina Carattere" style:family="text" style:parent-style-name="Default_20_Paragraph_20_Font">
      <style:text-properties fo:color="#000000" fo:font-size="12pt" style:font-size-asian="12pt"/>
    </style:style>
    <style:style style:name="Preformattato_20_HTML_20_Carattere" style:display-name="Preformattato HTML Carattere" style:family="text" style:parent-style-name="Default_20_Paragraph_20_Font">
      <style:text-properties fo:color="#000000" style:font-name="Courier New" style:font-name-complex="Courier New1"/>
    </style:style>
    <style:style style:name="corpopiccolo1" style:family="text">
      <style:text-properties fo:color="#000000" style:font-name="Helvetica" fo:font-size="10pt" fo:language="en" fo:country="US" style:font-size-asian="10pt" style:font-name-complex="Helvetica1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style:language-asian="ja" style:country-asian="JP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style:font-name="Arial1" fo:font-size="12pt" style:font-name-asian="Times New Roman1" style:font-size-asian="12pt"/>
    </style:style>
    <style:style style:name="FollowedHyperlink" style:family="text" style:parent-style-name="Default_20_Paragraph_20_Fon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Character_20_Style_20_3" style:display-name="Character Style 3" style:family="text">
      <style:text-properties fo:color="#1a1720" fo:font-size="12pt" style:font-size-asian="12pt"/>
    </style:style>
    <style:style style:name="Character_20_Style_20_5" style:display-name="Character Style 5" style:family="text">
      <style:text-properties fo:font-size="10pt" style:font-size-asian="10pt"/>
    </style:style>
    <style:style style:name="Character_20_Style_20_6" style:display-name="Character Style 6" style:family="text">
      <style:text-properties fo:color="#19131d" fo:font-size="12pt" style:font-size-asian="12pt"/>
    </style:style>
    <style:style style:name="Character_20_Style_20_7" style:display-name="Character Style 7" style:family="text">
      <style:text-properties fo:color="#0e0911" fo:font-size="12pt" style:font-size-asian="12pt"/>
    </style:style>
    <style:style style:name="Character_20_Style_20_8" style:display-name="Character Style 8" style:family="text">
      <style:text-properties fo:color="#140f19" fo:font-size="12pt" style:font-size-asian="12pt"/>
    </style:style>
    <style:style style:name="Corpo_20_testo_20_Carattere" style:display-name="Corpo testo Carattere" style:family="text" style:parent-style-name="Default_20_Paragraph_20_Font">
      <style:text-properties fo:color="#000000" fo:font-size="12pt" style:font-size-asian="12pt"/>
    </style:style>
    <style:style style:name="ListLabel_20_1" style:display-name="ListLabel 1" style:family="text">
      <style:text-properties style:font-name-asian="Times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1" style:font-name-complex="Arial2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Arial2" style:font-name-complex="Times New Roman1"/>
    </style:style>
    <style:style style:name="ListLabel_20_8" style:display-name="ListLabel 8" style:family="text">
      <style:text-properties style:font-name-asian="Arial2" style:font-name-complex="Andalus" style:text-scale="104%"/>
    </style:style>
    <style:style style:name="ListLabel_20_9" style:display-name="ListLabel 9" style:family="text">
      <style:text-properties style:text-position="58% 100%" fo:font-size="13pt" style:font-size-asian="13pt" style:font-size-complex="13pt"/>
    </style:style>
    <style:style style:name="ListLabel_20_10" style:display-name="ListLabel 10" style:family="text">
      <style:text-properties style:text-position="58% 100%" fo:font-size="17pt" style:font-size-asian="17pt" style:font-size-complex="17pt"/>
    </style:style>
    <style:style style:name="ListLabel_20_11" style:display-name="ListLabel 11" style:family="text">
      <style:text-properties fo:font-size="8pt" style:text-underline-style="none" fo:font-weight="bold" style:font-size-asian="8pt" style:font-weight-asian="bold" style:font-size-complex="8pt"/>
    </style:style>
    <style:style style:name="ListLabel_20_12" style:display-name="ListLabel 12" style:family="text">
      <style:text-properties style:font-name-asian="Times1" style:font-name-complex="Times1"/>
    </style:style>
    <style:style style:name="ListLabel_20_13" style:display-name="ListLabel 13" style:family="text">
      <style:text-properties fo:font-size="11pt" style:font-name-asian="Times1" style:font-size-asian="11pt" style:font-name-complex="Andalus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38cm" fo:text-indent="-0.538cm" fo:margin-left="0.53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961cm" fo:text-indent="-0.538cm" fo:margin-left="0.96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385cm" fo:text-indent="-0.538cm" fo:margin-left="1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808cm" fo:text-indent="-0.538cm" fo:margin-left="1.8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2.231cm" fo:text-indent="-0.538cm" fo:margin-left="2.23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2.655cm" fo:text-indent="-0.538cm" fo:margin-left="2.6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078cm" fo:text-indent="-0.538cm" fo:margin-left="3.07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501cm" fo:text-indent="-0.538cm" fo:margin-left="3.50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925cm" fo:text-indent="-0.538cm" fo:margin-left="3.92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ndalu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501cm" fo:margin-bottom="1.27cm" fo:margin-left="2cm" fo:margin-right="2cm" style:writing-mode="lr-tb" style:layout-grid-color="#c0c0c0" style:layout-grid-lines="269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NUOVA ver</dc:title>
    <meta:initial-creator>jonathan zotti</meta:initial-creator>
    <dc:creator>Maria Elena mazzanti</dc:creator>
    <meta:editing-cycles>6</meta:editing-cycles>
    <meta:print-date>2022-01-10T09:18:49.61</meta:print-date>
    <meta:creation-date>2015-07-31T08:20:00</meta:creation-date>
    <dc:date>2022-01-10T09:23:02.16</dc:date>
    <meta:editing-duration>PT7M55S</meta:editing-duration>
    <meta:generator>OpenOffice/4.1.9$Win32 OpenOffice.org_project/419m1$Build-9805</meta:generator>
    <meta:printed-by>Maria Elena mazzanti</meta:printed-by>
    <meta:document-statistic meta:table-count="0" meta:image-count="0" meta:object-count="0" meta:page-count="1" meta:paragraph-count="34" meta:word-count="337" meta:character-count="3046"/>
    <meta:user-defined meta:name="AppVersion">16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PEC - CF" xlink:href=""/>
  </office:meta>
</office:document-meta>
</file>