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391cm" style:rel-column-width="32345*"/>
    </style:style>
    <style:style style:name="Tabella1.B" style:family="table-column">
      <style:table-column-properties style:column-width="0.109cm" style:rel-column-width="421*"/>
    </style:style>
    <style:style style:name="Tabella1.C" style:family="table-column">
      <style:table-column-properties style:column-width="4.249cm" style:rel-column-width="16380*"/>
    </style:style>
    <style:style style:name="Tabella1.D" style:family="table-column">
      <style:table-column-properties style:column-width="4.251cm" style:rel-column-width="16389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D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tab/><text:tab/><text:tab/><text:tab/><text:tab/><text:tab/><text:tab/><text:tab/><text:tab/><text:tab/><text:tab/><text:span text:style-name="T1"><text:tab/>Allegato 1</text:span></text:p>
      <text:p text:style-name="Text_20_body"/>
      <text:p text:style-name="Text_20_body"/>
      <text:p text:style-name="Text_20_body"/>
      <text:p text:style-name="Text_20_body"/>
      <text:p text:style-name="Text_20_body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Table_20_Contents">Distributore automatico di bevande calde (tipo tè, caffè, cioccolata e simili) per la sede centrale </text:p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><text:s text:c="12"/>N2 </text:p>
          </table:table-cell>
          <table:table-cell table:style-name="Tabella1.D1" office:value-type="string">
            <text:p text:style-name="Table_20_Contents">Sede via Goldoni 8</text:p>
            <text:p text:style-name="Table_20_Contents">Sede Via Selmi 81</text:p>
          </table:table-cell>
        </table:table-row>
        <table:table-row>
          <table:table-cell table:style-name="Tabella1.A2" office:value-type="string">
            <text:p text:style-name="Table_20_Contents">Distributore automatico di bevande fredde (tipo acqua, tè freddo, succhi di frutta, bibite e simili) 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><text:s text:c="12"/>N2 </text:p>
          </table:table-cell>
          <table:table-cell table:style-name="Tabella1.D2" office:value-type="string">
            <text:p text:style-name="Table_20_Contents">Sede via Goldoni 8</text:p>
            <text:p text:style-name="Table_20_Contents">Sede Via Selmi 81</text:p>
          </table:table-cell>
        </table:table-row>
        <table:table-row>
          <table:table-cell table:style-name="Tabella1.A2" office:value-type="string">
            <text:p text:style-name="Table_20_Contents">Distributore automatico di alimenti preconfezionati (tipo merendine, prodotti da forno, tramezzini, snack e simili) 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><text:s text:c="12"/>N2 </text:p>
          </table:table-cell>
          <table:table-cell table:style-name="Tabella1.D2" office:value-type="string">
            <text:p text:style-name="Table_20_Contents">Sede via Goldoni 8</text:p>
            <text:p text:style-name="Table_20_Contents">Sede Via Selmi 81</text:p>
          </table:table-cell>
        </table:table-row>
        <table:table-row>
          <table:table-cell table:style-name="Tabella1.A2" office:value-type="string">
            <text:p text:style-name="Table_20_Contents">Distributore automatico tipo refrigeratore a boccione di acqua per la sede 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><text:s text:c="12"/>N2</text:p>
          </table:table-cell>
          <table:table-cell table:style-name="Tabella1.D2" office:value-type="string">
            <text:p text:style-name="Table_20_Contents">Sede via Goldoni 8</text:p>
            <text:p text:style-name="Table_20_Contents">Sede Via Selmi 8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 Elena mazzanti</meta:initial-creator>
    <meta:creation-date>2022-07-28T09:23:21.08</meta:creation-date>
    <dc:date>2022-07-28T09:36:22.55</dc:date>
    <dc:creator>Maria Elena mazzanti</dc:creator>
    <meta:editing-duration>PT8M50S</meta:editing-duration>
    <meta:editing-cycles>2</meta:editing-cycles>
    <meta:generator>OpenOffice/4.1.9$Win32 OpenOffice.org_project/419m1$Build-9805</meta:generator>
    <meta:document-statistic meta:table-count="1" meta:image-count="0" meta:object-count="0" meta:page-count="1" meta:paragraph-count="17" meta:word-count="93" meta:character-count="613"/>
  </office:meta>
</office:document-meta>
</file>