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0.543cm"/>
        </style:tab-stops>
      </style:paragraph-properties>
    </style:style>
    <style:style style:name="P4" style:family="paragraph" style:parent-style-name="Standard">
      <style:paragraph-properties fo:orphans="0" fo:widows="0">
        <style:tab-stops>
          <style:tab-stop style:position="0.543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3.149cm"/>
        </style:tab-stops>
      </style:paragraph-properties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149cm"/>
        </style:tab-stops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3.149cm"/>
        </style:tab-stops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3.14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name-asian="Times New Roman1" style:font-size-asian="13pt" style:language-asian="it" style:country-asian="IT" style:font-weight-asian="bold" style:font-name-complex="Times New Roman1" style:font-size-complex="13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it" style:country-asian="IT" style:font-name-complex="Times New Roman1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bold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name-asian="Times New Roman1" style:font-size-asian="11pt" style:language-asian="it" style:country-asian="IT" style:font-name-complex="Times New Roman1" style:font-size-complex="11pt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149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3.149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3.149cm"/>
        </style:tab-stops>
      </style:paragraph-properties>
    </style:style>
    <style:style style:name="P22" style:family="paragraph" style:parent-style-name="Standard" style:master-page-name="First_20_Page">
      <style:paragraph-properties fo:margin-top="0cm" fo:margin-bottom="0cm" fo:line-height="100%" style:page-number="auto">
        <style:tab-stops>
          <style:tab-stop style:position="3.149cm"/>
        </style:tab-stops>
      </style:paragraph-properties>
      <style:text-properties style:font-name="Times New Roman" style:font-name-complex="Times New Roman1"/>
    </style:style>
    <style:style style:name="P23" style:family="paragraph" style:parent-style-name="Standard">
      <style:paragraph-properties fo:margin-left="2.498cm" fo:margin-right="0cm" fo:margin-top="0cm" fo:margin-bottom="0cm" fo:line-height="100%" fo:text-indent="1.249cm" style:auto-text-indent="false"/>
    </style:style>
    <style:style style:name="P24" style:family="paragraph" style:parent-style-name="Footer">
      <style:paragraph-properties fo:padding="0cm" fo:border="none"/>
    </style:style>
    <style:style style:name="P25" style:family="paragraph" style:parent-style-name="List_20_Paragraph" style:list-style-name="WWNum3">
      <style:paragraph-properties fo:orphans="0" fo:widows="0">
        <style:tab-stops>
          <style:tab-stop style:position="0.543cm"/>
        </style:tab-stops>
      </style:paragraph-properties>
    </style:style>
    <style:style style:name="P26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27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P28" style:family="paragraph" style:parent-style-name="Normal_20__28_Web_29_">
      <style:paragraph-properties fo:margin-top="0cm" fo:margin-bottom="0cm" fo:text-align="justify" style:justify-single-word="false"/>
    </style:style>
    <style:style style:name="P29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size-complex="11pt" style:language-complex="it" style:country-complex="I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language-complex="it" style:country-complex="I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weight="bold" style:font-name-asian="Times New Roman1" style:language-asian="it" style:country-asian="IT" style:font-weight-asian="bold" style:font-name-complex="Times New Roman1" style:font-weight-complex="bold"/>
    </style:style>
    <style:style style:name="T7" style:family="text">
      <style:text-properties style:font-name="Times New Roman" style:font-name-asian="Times New Roman1" style:language-asian="it" style:country-asian="IT" style:font-name-complex="Times New Roman1"/>
    </style:style>
    <style:style style:name="T8" style:family="text">
      <style:text-properties style:font-name="Times New Roman" style:font-name-asian="Times New Roman1" style:language-asian="it" style:country-asian="IT" style:font-name-complex="Times New Roman1" style:language-complex="it" style:country-complex="IT"/>
    </style:style>
    <style:style style:name="T9" style:family="text">
      <style:text-properties style:font-name="Times New Roman" fo:font-size="13pt" fo:font-weight="bold" style:font-name-asian="Times New Roman1" style:font-size-asian="13pt" style:language-asian="it" style:country-asian="IT" style:font-weight-asian="bold" style:font-name-complex="Times New Roman1" style:font-size-complex="13pt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style:font-name-asian="Times New Roman1" style:language-asian="it" style:country-asian="IT" style:font-name-complex="Times New Roman1"/>
    </style:style>
    <style:style style:name="T11" style:family="text">
      <style:text-properties style:font-name="Times New Roman" fo:font-style="italic" style:font-name-asian="Times New Roman1" style:language-asian="it" style:country-asian="IT" style:font-style-asian="italic" style:font-name-complex="Times New Roman1" style:font-style-complex="italic"/>
    </style:style>
    <style:style style:name="T12" style:family="text">
      <style:text-properties style:font-name="Segoe UI Symbol" style:font-name-complex="Segoe UI Symbol1"/>
    </style:style>
    <style:style style:name="T13" style:family="text">
      <style:text-properties style:font-name="Segoe UI Symbol" fo:font-size="11pt" style:font-size-asian="11pt" style:font-name-complex="Segoe UI Symbol1" style:font-size-complex="11pt" style:language-complex="it" style:country-complex="I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size-complex="11pt" style:language-complex="it" style:country-complex="IT"/>
    </style:style>
    <style:style style:name="T16" style:family="text">
      <style:text-properties fo:font-size="11pt" fo:font-style="italic" style:font-size-asian="11pt" style:font-style-asian="italic" style:font-size-complex="11pt" style:language-complex="it" style:country-complex="IT" style:font-style-complex="italic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fo:font-size="11pt" style:font-size-asian="11pt" style:font-size-complex="11pt"/>
    </style:style>
    <style:style style:name="T20" style:family="text">
      <style:text-properties fo:color="#000000" style:font-name="TimesNewRomanPSMT"/>
    </style:style>
    <style:style style:name="T21" style:family="text">
      <style:text-properties fo:color="#ff0000" style:font-name="Times New Roman" fo:font-size="12pt" style:font-name-asian="Times New Roman1" style:font-size-asian="12pt" style:language-asian="it" style:country-asian="IT" style:font-name-complex="Times New Roman1" style:font-size-complex="12pt" style:language-complex="it" style:country-complex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8"><text:span text:style-name="T3">PREMIO NAZIONALE DELLE ARTI </text:span></text:p>
      <text:p text:style-name="P6"/>
      <text:p text:style-name="P18"><text:span text:style-name="T5">BANDO XVI EDIZIONE aa.aa. 2020-21 e 2021-22</text:span></text:p>
      <text:p text:style-name="P7"/>
      <text:p text:style-name="P18"><text:span text:style-name="T5">SEZIONE: INTERPRETAZIONE MUSICALE</text:span></text:p>
      <text:p text:style-name="P18"><text:span text:style-name="T5">SOTTOSEZIONE CANTO: CANTO LIRICO e MUSICA VOCALE DA CAMERA</text:span></text:p>
      <text:p text:style-name="P5"/>
      <text:p text:style-name="P8"/>
      <text:p text:style-name="P19"><text:span text:style-name="T1">Al Direttore del Conservatorio di Musica “Arrigo Boito”, Parma</text:span></text:p>
      <text:p text:style-name="P19"><text:span text:style-name="T1">PEC </text:span><text:a xlink:type="simple" xlink:href="mailto:conservatorio.pr@pec.it" text:style-name="Internet_20_link" text:visited-style-name="Visited_20_Internet_20_Link"><text:span text:style-name="T1">conservatorio.pr@pec.it</text:span></text:a></text:p>
      <text:p text:style-name="P10"/>
      <text:p text:style-name="P17"><text:span text:style-name="T9">M</text:span><text:span text:style-name="T6">ODULO DI ISCRIZIONE</text:span></text:p>
      <text:p text:style-name="P12"/>
      <text:p text:style-name="P11"/>
      <text:p text:style-name="P16"><text:span text:style-name="T7">Io sottoscritto/a (Cognome) _____________________________ (Nome) ____________________________</text:span></text:p>
      <text:p text:style-name="P12"/>
      <text:p text:style-name="P17"><text:span text:style-name="T7">nato/a __________________________________________________ il ______________________________</text:span></text:p>
      <text:p text:style-name="P11"/>
      <text:p text:style-name="P16"><text:span text:style-name="T7">di nazionalità ____________________________________________________________________________</text:span></text:p>
      <text:p text:style-name="P11"/>
      <text:p text:style-name="P16"><text:span text:style-name="T7">residente a ___________________________________ prov. _____________in via/piazza ______________</text:span></text:p>
      <text:p text:style-name="P11"/>
      <text:p text:style-name="P16"><text:span text:style-name="T7">______________________________________________________________________ n. _______________ </text:span></text:p>
      <text:p text:style-name="P11"/>
      <text:p text:style-name="P16"><text:span text:style-name="T7">domiciliato/a (se diverso dalla residenza) a____________________________________________________ </text:span></text:p>
      <text:p text:style-name="P11"/>
      <text:p text:style-name="P16"><text:span text:style-name="T7">_______________________________________________________________________________________ </text:span></text:p>
      <text:p text:style-name="P11"/>
      <text:p text:style-name="P16"><text:span text:style-name="T7">tel. cellulare ___________________________ e-mail e/o PEC _____________________________________</text:span></text:p>
      <text:p text:style-name="P11"/>
      <text:p text:style-name="P16"><text:span text:style-name="T7">codice fiscale ___________________________________________________________________________ </text:span></text:p>
      <text:p text:style-name="P11"/>
      <text:p text:style-name="P16"><text:span text:style-name="T7">Istituzione di appartenenza _________________________________________________________________</text:span></text:p>
      <text:p text:style-name="P11"/>
      <text:p text:style-name="P16"><text:span text:style-name="T7">corso di studi frequentato (denominazione, livello del corso e annualità): ____________________________</text:span></text:p>
      <text:p text:style-name="P11"/>
      <text:p text:style-name="P16"><text:span text:style-name="T7">_______________________________________________________________________________________</text:span></text:p>
      <text:p text:style-name="P11"/>
      <text:p text:style-name="P16"><text:span text:style-name="T7">sottosezione <text:tab/><text:tab/></text:span><text:span text:style-name="T12">☐</text:span><text:span text:style-name="T1"> </text:span><text:span text:style-name="T7">Canto lirico <text:tab/><text:tab/></text:span><text:span text:style-name="T12">☐</text:span><text:span text:style-name="T1"> </text:span><text:span text:style-name="T7">chiedo un pianista accompagnatore<text:line-break/></text:span></text:p>
      <text:p text:style-name="P23"><text:span text:style-name="T12">☐</text:span><text:span text:style-name="T1"> </text:span><text:span text:style-name="T7">Musica vocale da camera (compilare una scheda per ciascun componente del duo) </text:span></text:p>
      <text:p text:style-name="P11"/>
      <text:p text:style-name="P16"><text:span text:style-name="T7">presento i seguenti programmi per le prove selettive:</text:span></text:p>
      <text:p text:style-name="P11"/>
      <text:p text:style-name="P16"><text:span text:style-name="T7">PROGRAMMA PRESELEZIONE E LINK PER STREAMING ONLINE (</text:span><text:span text:style-name="T10">NO DOWNLOAD</text:span><text:span text:style-name="T7">): __________</text:span></text:p>
      <text:p text:style-name="P11"/>
      <text:p text:style-name="P16"><text:span text:style-name="T7">_______________________________________________________________________________________ </text:span></text:p>
      <text:p text:style-name="P11"/>
      <text:p text:style-name="P16"><text:span text:style-name="T7">_______________________________________________________________________________________ </text:span></text:p>
      <text:p text:style-name="P11"/>
      <text:p text:style-name="P11"/>
      <text:p text:style-name="P11"/>
      <text:p text:style-name="P11"/>
      <text:p text:style-name="P11"/>
      <text:p text:style-name="P16"><text:span text:style-name="T7">PROGRAMMA PROVA SEMIFINALE: _____________________________________________________</text:span></text:p>
      <text:p text:style-name="P11"/>
      <text:p text:style-name="P16"><text:span text:style-name="T7">_______________________________________________________________________________________</text:span></text:p>
      <text:p text:style-name="P11"><text:soft-page-break/></text:p>
      <text:p text:style-name="P11"/>
      <text:p text:style-name="P16"><text:span text:style-name="T7">PROGRAMMA PROVA FINALE: __________________________________________________________</text:span></text:p>
      <text:p text:style-name="P9"/>
      <text:p text:style-name="P16"><text:span text:style-name="T4">________________________________________________________________________________</text:span></text:p>
      <text:p text:style-name="P11"/>
      <text:p text:style-name="P20"><text:span text:style-name="T12">☐</text:span><text:span text:style-name="T1"> </text:span><text:span text:style-name="T2">Dichiaro di aver preso visione e di accettare tutte le modalità e condizioni riportate nel bando di cui all’oggetto;</text:span></text:p>
      <text:p text:style-name="P13"/>
      <text:p text:style-name="P3"><text:span text:style-name="T12">☐</text:span><text:span text:style-name="T1"> </text:span><text:span text:style-name="T7">Autorizzo </text:span><text:span text:style-name="T1">il Conservatorio di Parma a registrare le prove Semifinale e Finale e a utilizzare immagini, video e tracce strumentali e sonore per la divulgazione del Concorso e per finalità di archivio</text:span><text:span text:style-name="T7">;</text:span><text:span text:style-name="T8"> </text:span></text:p>
      <text:p text:style-name="P3"><text:span text:style-name="T12">☐</text:span><text:span text:style-name="T1"> </text:span><text:span text:style-name="T8">Dichiaro di aver preso visione e ben compreso le modalità e finalità di trattamento dei miei dati personali, come precisato all’art. 9 del bando </text:span><text:span text:style-name="T2">di cui all’oggetto</text:span><text:span text:style-name="T8"> e di acconsentire al trattamento da parte del Conservatorio di Parma per ogni adempimento connesso alla presente selezione.</text:span></text:p>
      <text:p text:style-name="P3"><text:span text:style-name="T12">☐</text:span><text:span text:style-name="T1"> </text:span><text:span text:style-name="T8">Dichiaro di aver preso visione e ben compreso i contenuti dell’art. 11 del bando </text:span><text:span text:style-name="T2">di cui all’oggetto</text:span><text:span text:style-name="T8"> e di essere consapevole di aver l’obbligo di rispettare i regolamenti disciplinari e di sicurezza in vigore nelle sedi di esecuzione delle attività organizzate nell’ambito del Concorso.</text:span></text:p>
      <text:p text:style-name="P28"><text:span text:style-name="T13">☐</text:span><text:span text:style-name="T15"> Dichiaro di aver preso visione e ben compreso che i candidati particolarmente meritevoli possono essere segnalati in fase di Preselezione dalla Commissione interna, di cui agli artt. 5 c. 2 e 7 c. 4 del bando, per la partecipazione alla trasmissione RAI </text:span><text:span text:style-name="T16">Unomattina in Famiglia</text:span><text:span text:style-name="T15"> 2022-23 e che i nominativi e il relativo materiale vengono trasmessi alla RAI tramite</text:span><text:span text:style-name="T18"> </text:span><text:span text:style-name="T19">il Ministero dell’Università e della Ricerca.</text:span></text:p>
      <text:p text:style-name="P29"/>
      <text:p text:style-name="P4"><text:span text:style-name="T12">☐</text:span><text:span text:style-name="T1"> </text:span><text:span text:style-name="T7">Allego</text:span></text:p>
      <text:list xml:id="list6489747171412363154" text:style-name="WWNum3">
        <text:list-item>
          <text:p text:style-name="P25"><text:span text:style-name="T7">fotocopia del documento d’identità̀ in corso di validità;</text:span></text:p>
        </text:list-item>
        <text:list-item>
          <text:p text:style-name="P25"><text:span text:style-name="T11">curriculum vitae et studiorum.</text:span></text:p>
        </text:list-item>
      </text:list>
      <text:p text:style-name="P16"><text:span text:style-name="T7">Luogo e data: _______________________________<text:line-break/></text:span></text:p>
      <text:p text:style-name="P16"><text:span text:style-name="T7">Firma (di uno dei genitori se il candidato è minorenne) _________________________________________ </text:span></text:p>
      <text:p text:style-name="P11"/>
      <text:p text:style-name="P4"><text:span text:style-name="T7">Sono inoltre consapevole che</text:span></text:p>
      <text:list xml:id="list3732662271690092092" text:style-name="WWNum1">
        <text:list-item>
          <text:p text:style-name="P26"><text:span text:style-name="T7">ai sensi dell’art. 13 del Regolamento UE 2016/679</text:span><text:span text:style-name="T1"> la videoregistrazione e i dati personali forniti con la domanda di partecipazione sono raccolti e trattati dal Conservatorio di Parma, titolare del trattamento, e dal MUR, cui sono trasmessi i risultati del Concorso per il seguito di competenza, esclusivamente per le finalità di gestione del presente bando; tali dati possono essere comunicati, con le appropriate misure di riservatezza, ai soli soggetti terzi che dovranno fornire specifici servizi elaborativi strumentali allo svolgimento della presente procedura selettiva e che, s</text:span><text:span text:style-name="T7">econdo la normativa indicata, il trattamento dei dati è improntato ai principi di correttezza, liceità e trasparenza;</text:span></text:p>
        </text:list-item>
        <text:list-item>
          <text:p text:style-name="P26"><text:span text:style-name="T7">ai sensi del Regolamento UE 2016/679, competono al candidato i diritti di cui agli artt. 15 (Diritto di accesso), 16 (Diritto di rettifica), 17 (Diritto alla cancellazione), 18 (Diritto di limitazione di trattamento), 20 (Diritto alla portabilità dei dati) e 21 (Diritto di opposizione);</text:span></text:p>
        </text:list-item>
        <text:list-item>
          <text:p text:style-name="P26"><text:span text:style-name="T7">ai sensi del DPR 445/2000, il dichiarante è penalmente responsabile in caso di dichiarazioni mendaci (art. 76) e decade dai benefici eventualmente conseguenti sulla base di dichiarazione non veritiera o mendace (art. 75).</text:span></text:p>
        </text:list-item>
      </text:list>
      <text:p text:style-name="P9"/>
      <text:p text:style-name="P16"><text:span text:style-name="T7">Luogo e data: _______________________________<text:line-break/></text:span></text:p>
      <text:p text:style-name="P16"><text:span text:style-name="T7">Firma (di uno dei genitori se il concorrente è minorenne) ______________________________________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<text:span text:style-name="T17">SPAZIO RISERVATO ALL’ISTITUZIONE DI APPARTENENZA</text:span></text:p>
            <text:p text:style-name="P14"><text:soft-page-break/></text:p>
            <text:p text:style-name="P13"><text:span text:style-name="T14">Io sottoscritto ___________________________________, Direttore del Conservatorio di Musica/ISSM di _______________________________________________, dichiaro ai sensi dell’art. 47 del DPR 445/2000, consapevole delle conseguenze di cui agli artt. 75 e 76 del DPR 445/2000:</text:span></text:p>
            <text:p text:style-name="P15"/>
            <text:list xml:id="list896466829362288978" text:style-name="WWNum2">
              <text:list-item>
                <text:p text:style-name="P27"><text:span text:style-name="T14">che il/la candidato/a è regolarmente iscritto/a al corso di studio come sopra dichiarato dal/la candidato/a medesimo/a (denominazione, livello del corso e annualità);</text:span></text:p>
              </text:list-item>
              <text:list-item>
                <text:p text:style-name="P27"><text:span text:style-name="T14">che la videoregistrazione presentata dal/la candidato/a per la preselezione è autentica.</text:span></text:p>
              </text:list-item>
            </text:list>
            <text:p text:style-name="P14"/>
            <text:p text:style-name="P13"><text:span text:style-name="T14">Dichiaro inoltre di </text:span><text:span text:style-name="T15">aver preso visione e di accettare, per quanto di competenza, tutte le modalità e condizioni del bando di cui all’oggetto.</text:span></text:p>
            <text:p text:style-name="P15"/>
            <text:p text:style-name="P13"><text:span text:style-name="T14">Luogo e data: _______________________________</text:span></text:p>
            <text:p text:style-name="P14"/>
            <text:p text:style-name="P13"><text:span text:style-name="T14">Firma _____________________________________</text:span></text:p>
            <text:p text:style-name="P14"/>
            <text:p text:style-name="P14"/>
          </table:table-cell>
        </table:table-row>
      </table:table>
      <text:p text:style-name="P2"/>
      <text:p text:style-name="P1"/>
      <text:p text:style-name="P5"/>
      <text:p text:style-name="P5"/>
      <text:p text:style-name="P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zione_20_non_20_risolta1" style:display-name="Menzione non risolta1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3</text:page-number></text:p>
        <text:p text:style-name="Footer"/>
      </style:footer>
      <style:footer-left>
        <text:p text:style-name="MP1"><text:page-number text:select-page="current">4</text:page-number>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cardo Ceni</meta:initial-creator>
    <dc:creator>Riccardo Ceni</dc:creator>
    <meta:editing-cycles>15</meta:editing-cycles>
    <meta:creation-date>2022-07-19T12:44:00</meta:creation-date>
    <dc:date>2022-07-20T11:40:00</dc:date>
    <meta:editing-duration>PT26S</meta:editing-duration>
    <meta:generator>OpenOffice/4.1.9$Win32 OpenOffice.org_project/419m1$Build-9805</meta:generator>
    <meta:document-statistic meta:table-count="1" meta:image-count="0" meta:object-count="0" meta:page-count="3" meta:paragraph-count="54" meta:word-count="689" meta:character-count="5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