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0.409cm">
        <style:tab-stops>
          <style:tab-stop style:position="1.468cm"/>
          <style:tab-stop style:position="1.469cm"/>
        </style:tab-stops>
      </style:paragraph-properties>
    </style:style>
    <style:style style:name="P2" style:family="paragraph" style:parent-style-name="Standard">
      <style:paragraph-properties fo:margin-left="0.198cm" fo:margin-right="0cm" fo:margin-top="0.213cm" fo:margin-bottom="0cm" fo:text-indent="0cm" style:auto-text-indent="false">
        <style:tab-stops>
          <style:tab-stop style:position="4.311cm"/>
          <style:tab-stop style:position="8.627cm"/>
          <style:tab-stop style:position="12.947cm"/>
          <style:tab-stop style:position="17.069cm"/>
        </style:tab-stops>
      </style:paragraph-properties>
    </style:style>
    <style:style style:name="P3" style:family="paragraph" style:parent-style-name="Standard">
      <style:paragraph-properties fo:margin-left="0.198cm" fo:margin-right="0cm" fo:margin-top="0.213cm" fo:margin-bottom="0cm" fo:text-indent="0cm" style:auto-text-indent="false">
        <style:tab-stops>
          <style:tab-stop style:position="4.311cm"/>
          <style:tab-stop style:position="8.627cm"/>
          <style:tab-stop style:position="12.945cm"/>
          <style:tab-stop style:position="17.067cm"/>
        </style:tab-stops>
      </style:paragraph-properties>
    </style:style>
    <style:style style:name="P4" style:family="paragraph" style:parent-style-name="Standard">
      <style:paragraph-properties fo:margin-left="0.198cm" fo:margin-right="0cm" fo:margin-top="0.205cm" fo:margin-bottom="0cm" fo:text-indent="0cm" style:auto-text-indent="false">
        <style:tab-stops>
          <style:tab-stop style:position="4.311cm"/>
          <style:tab-stop style:position="8.627cm"/>
          <style:tab-stop style:position="12.947cm"/>
          <style:tab-stop style:position="17.069cm"/>
        </style:tab-stops>
      </style:paragraph-properties>
    </style:style>
    <style:style style:name="P5" style:family="paragraph" style:parent-style-name="Standard">
      <style:paragraph-properties fo:margin-left="0.198cm" fo:margin-right="0cm" fo:margin-top="0.205cm" fo:margin-bottom="0cm" fo:text-indent="0cm" style:auto-text-indent="false">
        <style:tab-stops>
          <style:tab-stop style:position="4.311cm"/>
          <style:tab-stop style:position="8.627cm"/>
          <style:tab-stop style:position="12.945cm"/>
          <style:tab-stop style:position="17.071cm"/>
        </style:tab-stops>
      </style:paragraph-properties>
    </style:style>
    <style:style style:name="P6" style:family="paragraph" style:parent-style-name="Standard">
      <style:paragraph-properties fo:margin-left="0.198cm" fo:margin-right="1.074cm" fo:margin-top="0.004cm" fo:margin-bottom="0cm" fo:line-height="152%" fo:text-indent="0cm" style:auto-text-indent="false">
        <style:tab-stops>
          <style:tab-stop style:position="8.486cm"/>
          <style:tab-stop style:position="12.608cm"/>
          <style:tab-stop style:position="16.118cm"/>
        </style:tab-stops>
      </style:paragraph-properties>
    </style:style>
    <style:style style:name="P7" style:family="paragraph" style:parent-style-name="Standard">
      <style:paragraph-properties fo:margin-top="0.213cm" fo:margin-bottom="0cm">
        <style:tab-stops>
          <style:tab-stop style:position="1.468cm"/>
          <style:tab-stop style:position="1.469cm"/>
          <style:tab-stop style:position="14.131cm"/>
          <style:tab-stop style:position="17.08cm"/>
        </style:tab-stops>
      </style:paragraph-properties>
    </style:style>
    <style:style style:name="P8" style:family="paragraph" style:parent-style-name="Standard">
      <style:paragraph-properties fo:margin-left="0cm" fo:margin-right="0.256cm" fo:margin-top="0.203cm" fo:margin-bottom="0cm" fo:line-height="150%" fo:text-indent="0cm" style:auto-text-indent="false">
        <style:tab-stops>
          <style:tab-stop style:position="1.468cm"/>
          <style:tab-stop style:position="1.469cm"/>
          <style:tab-stop style:position="14.178cm" style:leader-style="solid" style:leader-text="_"/>
          <style:tab-stop style:position="17.115cm"/>
        </style:tab-stops>
      </style:paragraph-properties>
    </style:style>
    <style:style style:name="P9" style:family="paragraph" style:parent-style-name="Standard">
      <style:paragraph-properties fo:margin-left="0.282cm" fo:margin-right="0cm" fo:text-indent="0cm" style:auto-text-indent="false">
        <style:tab-stops>
          <style:tab-stop style:position="4.172cm"/>
          <style:tab-stop style:position="5.741cm"/>
          <style:tab-stop style:position="9.264cm"/>
          <style:tab-stop style:position="15.198cm"/>
        </style:tab-stops>
      </style:paragraph-properties>
    </style:style>
    <style:style style:name="P10" style:family="paragraph" style:parent-style-name="Text_20_body">
      <style:text-properties style:font-name="Calibri" fo:font-size="10pt" fo:font-style="normal" style:font-size-asian="10pt" style:font-style-asian="normal" style:font-name-complex="Calibri1" style:font-size-complex="10pt"/>
    </style:style>
    <style:style style:name="P11" style:family="paragraph" style:parent-style-name="Text_20_body">
      <style:text-properties style:font-name="Calibri" fo:font-size="10pt" fo:font-style="normal" fo:font-weight="bold" style:font-size-asian="10pt" style:font-style-asian="normal" style:font-weight-asian="bold" style:font-name-complex="Calibri1" style:font-size-complex="10pt"/>
    </style:style>
    <style:style style:name="P12" style:family="paragraph" style:parent-style-name="Text_20_body">
      <style:paragraph-properties fo:margin-top="0.019cm" fo:margin-bottom="0cm"/>
      <style:text-properties style:font-name="Calibri" fo:font-size="10pt" fo:font-style="normal" fo:font-weight="bold" style:font-size-asian="10pt" style:font-style-asian="normal" style:font-weight-asian="bold" style:font-name-complex="Calibri1" style:font-size-complex="10pt"/>
    </style:style>
    <style:style style:name="P13" style:family="paragraph" style:parent-style-name="Text_20_body">
      <style:paragraph-properties fo:margin-top="0.012cm" fo:margin-bottom="0cm"/>
      <style:text-properties style:font-name="Calibri" fo:font-size="10pt" fo:font-style="normal" fo:font-weight="bold" style:font-size-asian="10pt" style:font-style-asian="normal" style:font-weight-asian="bold" style:font-name-complex="Calibri1" style:font-size-complex="10pt"/>
    </style:style>
    <style:style style:name="P14" style:family="paragraph" style:parent-style-name="Text_20_body">
      <style:paragraph-properties fo:margin-top="0.011cm" fo:margin-bottom="0cm"/>
      <style:text-properties style:font-name="Calibri" fo:font-size="10pt" fo:font-style="normal" style:font-size-asian="10pt" style:font-style-asian="normal" style:font-name-complex="Calibri1" style:font-size-complex="10pt"/>
    </style:style>
    <style:style style:name="P15" style:family="paragraph" style:parent-style-name="Text_20_body">
      <style:paragraph-properties fo:margin-top="0.002cm" fo:margin-bottom="0cm"/>
      <style:text-properties style:font-name="Calibri" fo:font-size="10pt" fo:font-style="normal" style:font-size-asian="10pt" style:font-style-asian="normal" style:font-name-complex="Calibri1" style:font-size-complex="10pt"/>
    </style:style>
    <style:style style:name="P16" style:family="paragraph" style:parent-style-name="Text_20_body">
      <style:paragraph-properties fo:margin-top="0.004cm" fo:margin-bottom="0cm"/>
      <style:text-properties style:font-name="Calibri" fo:font-size="10pt" fo:font-style="normal" style:font-size-asian="10pt" style:font-style-asian="normal" style:font-name-complex="Calibri1" style:font-size-complex="10pt"/>
    </style:style>
    <style:style style:name="P17" style:family="paragraph" style:parent-style-name="Text_20_body">
      <style:paragraph-properties fo:margin-top="0.004cm" fo:margin-bottom="0cm"/>
      <style:text-properties style:font-name="Calibri" fo:font-weight="bold" style:font-weight-asian="bold" style:font-name-complex="Calibri1"/>
    </style:style>
    <style:style style:name="P18" style:family="paragraph" style:parent-style-name="Text_20_body">
      <style:paragraph-properties fo:margin-left="0.198cm" fo:margin-right="0.198cm" fo:margin-top="0.176cm" fo:margin-bottom="0cm" fo:line-height="101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98cm" fo:margin-right="0.192cm" fo:margin-top="0.009cm" fo:margin-bottom="0cm" fo:line-height="101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99cm" fo:margin-right="0.198cm" fo:line-height="101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8cm" fo:margin-right="0cm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margin-left="0.198cm" fo:margin-right="0cm" fo:text-indent="0cm" style:auto-text-indent="false"/>
      <style:text-properties style:font-name="Calibri" fo:font-size="10pt" style:font-size-asian="10pt" style:font-name-complex="Calibri1" style:font-size-complex="10pt"/>
    </style:style>
    <style:style style:name="P23" style:family="paragraph" style:parent-style-name="Standard">
      <style:paragraph-properties fo:margin-left="0.198cm" fo:margin-right="0cm" fo:margin-top="0.173cm" fo:margin-bottom="0cm" fo:text-indent="0cm" style:auto-text-indent="false"/>
      <style:text-properties style:font-name="Calibri" fo:font-size="10pt" style:font-size-asian="10pt" style:font-name-complex="Calibri1" style:font-size-complex="10pt"/>
    </style:style>
    <style:style style:name="P24" style:family="paragraph" style:parent-style-name="Standard">
      <style:paragraph-properties fo:margin-left="0.198cm" fo:margin-right="0cm" fo:margin-top="0.206cm" fo:margin-bottom="0cm" fo:text-indent="0cm" style:auto-text-indent="false"/>
      <style:text-properties style:font-name="Calibri" fo:font-size="10pt" style:font-size-asian="10pt" style:font-name-complex="Calibri1" style:font-size-complex="10pt" style:text-scale="105%"/>
    </style:style>
    <style:style style:name="P25" style:family="paragraph" style:parent-style-name="Standard">
      <style:paragraph-properties fo:margin-left="3.944cm" fo:margin-right="0cm" fo:margin-top="0.332cm" fo:margin-bottom="0cm" fo:text-indent="0cm" style:auto-text-indent="false">
        <style:tab-stops>
          <style:tab-stop style:position="6.442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26" style:family="paragraph" style:parent-style-name="Standard">
      <style:paragraph-properties fo:margin-left="3.944cm" fo:margin-right="0cm" fo:margin-top="0.012cm" fo:margin-bottom="0cm" fo:text-indent="0cm" style:auto-text-indent="false">
        <style:tab-stops>
          <style:tab-stop style:position="6.442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27" style:family="paragraph" style:parent-style-name="Standard" style:master-page-name="Converted1">
      <style:paragraph-properties fo:margin-left="4.907cm" fo:margin-right="4.909cm" fo:margin-top="0.176cm" fo:margin-bottom="0cm" fo:text-align="center" style:justify-single-word="false" fo:text-indent="0cm" style:auto-text-indent="false" style:page-number="auto"/>
      <style:text-properties style:font-name="Calibri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1" style:font-size-complex="9pt" style:text-scale="105%"/>
    </style:style>
    <style:style style:name="P28" style:family="paragraph" style:parent-style-name="List_20_Paragraph" style:list-style-name="WWNum1">
      <style:paragraph-properties>
        <style:tab-stops>
          <style:tab-stop style:position="0.453cm"/>
        </style:tab-stops>
      </style:paragraph-properties>
    </style:style>
    <style:style style:name="P29" style:family="paragraph" style:parent-style-name="List_20_Paragraph" style:list-style-name="WWNum1">
      <style:paragraph-properties fo:margin-left="0.54cm" fo:margin-right="0cm" fo:margin-top="0.005cm" fo:margin-bottom="0cm" fo:text-indent="-0.259cm" style:auto-text-indent="false">
        <style:tab-stops>
          <style:tab-stop style:position="0.542cm"/>
          <style:tab-stop style:position="4.087cm"/>
        </style:tab-stops>
      </style:paragraph-properties>
    </style:style>
    <style:style style:name="P30" style:family="paragraph" style:parent-style-name="List_20_Paragraph" style:list-style-name="WWNum1">
      <style:paragraph-properties fo:margin-left="1.466cm" fo:margin-right="0cm" fo:margin-top="0.265cm" fo:margin-bottom="0cm" fo:text-align="justify" style:justify-single-word="false" fo:text-indent="-0.637cm" style:auto-text-indent="false">
        <style:tab-stops>
          <style:tab-stop style:position="1.468cm"/>
        </style:tab-stops>
      </style:paragraph-properties>
    </style:style>
    <style:style style:name="P31" style:family="paragraph" style:parent-style-name="List_20_Paragraph" style:list-style-name="WWNum1">
      <style:paragraph-properties fo:margin-left="1.466cm" fo:margin-right="0cm" fo:margin-top="0.217cm" fo:margin-bottom="0cm" fo:text-align="justify" style:justify-single-word="false" fo:text-indent="-0.637cm" style:auto-text-indent="false">
        <style:tab-stops>
          <style:tab-stop style:position="1.468cm"/>
        </style:tab-stops>
      </style:paragraph-properties>
    </style:style>
    <style:style style:name="P32" style:family="paragraph" style:parent-style-name="List_20_Paragraph" style:list-style-name="WWNum1">
      <style:paragraph-properties fo:margin-left="1.466cm" fo:margin-right="0.259cm" fo:margin-top="0.217cm" fo:margin-bottom="0cm" fo:line-height="152%" fo:text-align="justify" style:justify-single-word="false" fo:text-indent="-0.637cm" style:auto-text-indent="false">
        <style:tab-stops>
          <style:tab-stop style:position="1.468cm"/>
        </style:tab-stops>
      </style:paragraph-properties>
    </style:style>
    <style:style style:name="P33" style:family="paragraph" style:parent-style-name="Heading_20_2">
      <style:paragraph-properties fo:margin-left="0.198cm" fo:margin-right="0.422cm" fo:line-height="152%" fo:text-indent="0cm" style:auto-text-indent="false">
        <style:tab-stops>
          <style:tab-stop style:position="2.716cm"/>
          <style:tab-stop style:position="8.456cm"/>
          <style:tab-stop style:position="10.419cm"/>
          <style:tab-stop style:position="11.58cm"/>
          <style:tab-stop style:position="12.762cm"/>
          <style:tab-stop style:position="16.884cm"/>
        </style:tab-stops>
      </style:paragraph-properties>
    </style:style>
    <style:style style:name="P34" style:family="paragraph" style:parent-style-name="Heading_20_1">
      <style:paragraph-properties fo:margin-left="12.03cm" fo:margin-right="0.201cm" fo:margin-top="0.113cm" fo:margin-bottom="0cm" fo:line-height="98%" fo:text-indent="3.082cm" style:auto-text-indent="false"/>
    </style:style>
    <style:style style:name="P35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style:font-name="Calibri" style:font-name-complex="Calibri1"/>
    </style:style>
    <style:style style:name="P36" style:family="paragraph" style:parent-style-name="Text_20_body">
      <style:paragraph-properties fo:margin-left="0.198cm" fo:margin-right="0cm" fo:margin-top="0.009cm" fo:margin-bottom="0cm" fo:text-align="justify" style:justify-single-word="false" fo:text-indent="0cm" style:auto-text-indent="false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letter-spacing="0.037cm" style:font-name-complex="Calibri1"/>
    </style:style>
    <style:style style:name="T3" style:family="text">
      <style:text-properties style:font-name="Calibri" fo:letter-spacing="-0.005cm" style:font-name-complex="Calibri1"/>
    </style:style>
    <style:style style:name="T4" style:family="text">
      <style:text-properties style:font-name="Calibri" fo:letter-spacing="-0.002cm" style:text-underline-style="none" style:font-name-complex="Calibri1" style:text-scale="102%"/>
    </style:style>
    <style:style style:name="T5" style:family="text">
      <style:text-properties style:font-name="Calibri" fo:letter-spacing="-0.021cm" style:font-name-complex="Calibri1"/>
    </style:style>
    <style:style style:name="T6" style:family="text">
      <style:text-properties style:font-name="Calibri" fo:letter-spacing="-0.009cm" style:font-name-complex="Calibri1"/>
    </style:style>
    <style:style style:name="T7" style:family="text">
      <style:text-properties style:font-name="Calibri" style:text-underline-style="none" style:font-name-complex="Calibri1" style:text-scale="99%"/>
    </style:style>
    <style:style style:name="T8" style:family="text">
      <style:text-properties style:font-name="Calibri" fo:letter-spacing="-0.034cm" style:font-name-complex="Calibri1"/>
    </style:style>
    <style:style style:name="T9" style:family="text">
      <style:text-properties style:font-name="Calibri" fo:font-size="10pt" fo:letter-spacing="-0.002cm" style:font-size-asian="10pt" style:font-name-complex="Calibri1" style:font-size-complex="10pt" style:text-scale="106%"/>
    </style:style>
    <style:style style:name="T10" style:family="text">
      <style:text-properties style:font-name="Calibri" fo:font-size="10pt" fo:letter-spacing="-0.002cm" style:font-size-asian="10pt" style:font-name-complex="Calibri1" style:font-size-complex="10pt" style:text-scale="97%"/>
    </style:style>
    <style:style style:name="T11" style:family="text">
      <style:text-properties style:font-name="Calibri" fo:font-size="10pt" fo:letter-spacing="-0.002cm" style:font-size-asian="10pt" style:font-name-complex="Calibri1" style:font-size-complex="10pt" style:text-scale="111%"/>
    </style:style>
    <style:style style:name="T12" style:family="text">
      <style:text-properties style:font-name="Calibri" fo:font-size="10pt" fo:letter-spacing="-0.002cm" style:font-size-asian="10pt" style:font-name-complex="Calibri1" style:font-size-complex="10pt" style:text-scale="124%"/>
    </style:style>
    <style:style style:name="T13" style:family="text">
      <style:text-properties style:font-name="Calibri" fo:font-size="10pt" fo:letter-spacing="-0.002cm" style:font-size-asian="10pt" style:font-name-complex="Calibri1" style:font-size-complex="10pt" style:text-scale="96%"/>
    </style:style>
    <style:style style:name="T14" style:family="text">
      <style:text-properties style:font-name="Calibri" fo:font-size="10pt" fo:letter-spacing="-0.002cm" style:font-size-asian="10pt" style:font-name-complex="Calibri1" style:font-size-complex="10pt" style:text-scale="112%"/>
    </style:style>
    <style:style style:name="T15" style:family="text">
      <style:text-properties style:font-name="Calibri" fo:font-size="10pt" fo:letter-spacing="-0.002cm" style:font-size-asian="10pt" style:font-name-complex="Calibri1" style:font-size-complex="10pt" style:text-scale="99%"/>
    </style:style>
    <style:style style:name="T16" style:family="text">
      <style:text-properties style:font-name="Calibri" fo:font-size="10pt" fo:letter-spacing="-0.002cm" style:font-size-asian="10pt" style:font-name-complex="Calibri1" style:font-size-complex="10pt" style:text-scale="81%"/>
    </style:style>
    <style:style style:name="T17" style:family="text">
      <style:text-properties style:font-name="Calibri" fo:font-size="10pt" fo:letter-spacing="-0.002cm" style:font-size-asian="10pt" style:font-name-complex="Calibri1" style:font-size-complex="10pt" style:text-scale="110%"/>
    </style:style>
    <style:style style:name="T18" style:family="text">
      <style:text-properties style:font-name="Calibri" fo:font-size="10pt" fo:letter-spacing="-0.002cm" style:font-size-asian="10pt" style:font-name-complex="Calibri1" style:font-size-complex="10pt" style:text-scale="107%"/>
    </style:style>
    <style:style style:name="T19" style:family="text">
      <style:text-properties style:font-name="Calibri" fo:font-size="10pt" fo:letter-spacing="-0.002cm" style:text-underline-style="solid" style:text-underline-width="auto" style:text-underline-color="font-color" fo:font-weight="bold" style:font-size-asian="10pt" style:font-weight-asian="bold" style:font-name-complex="Calibri1" style:font-size-complex="10pt" style:text-scale="71%"/>
    </style:style>
    <style:style style:name="T20" style:family="text">
      <style:text-properties style:font-name="Calibri" fo:font-size="10pt" style:font-size-asian="10pt" style:font-name-complex="Calibri1" style:font-size-complex="10pt"/>
    </style:style>
    <style:style style:name="T21" style:family="text">
      <style:text-properties style:font-name="Calibri" fo:font-size="10pt" style:font-size-asian="10pt" style:font-name-complex="Calibri1" style:font-size-complex="10pt" style:text-scale="99%"/>
    </style:style>
    <style:style style:name="T22" style:family="text">
      <style:text-properties style:font-name="Calibri" fo:font-size="10pt" style:font-size-asian="10pt" style:font-name-complex="Calibri1" style:font-size-complex="10pt" style:text-scale="110%"/>
    </style:style>
    <style:style style:name="T23" style:family="text">
      <style:text-properties style:font-name="Calibri" fo:font-size="10pt" style:font-size-asian="10pt" style:font-name-complex="Calibri1" style:font-size-complex="10pt" style:text-scale="115%"/>
    </style:style>
    <style:style style:name="T24" style:family="text">
      <style:text-properties style:font-name="Calibri" fo:font-size="10pt" style:font-size-asian="10pt" style:font-name-complex="Calibri1" style:font-size-complex="10pt" style:text-scale="81%"/>
    </style:style>
    <style:style style:name="T25" style:family="text">
      <style:text-properties style:font-name="Calibri" fo:font-size="10pt" style:font-size-asian="10pt" style:font-name-complex="Calibri1" style:font-size-complex="10pt" style:text-scale="104%"/>
    </style:style>
    <style:style style:name="T26" style:family="text">
      <style:text-properties style:font-name="Calibri" fo:font-size="10pt" style:font-size-asian="10pt" style:font-name-complex="Calibri1" style:font-size-complex="10pt" style:text-scale="83%"/>
    </style:style>
    <style:style style:name="T27" style:family="text">
      <style:text-properties style:font-name="Calibri" fo:font-size="10pt" style:font-size-asian="10pt" style:font-name-complex="Calibri1" style:font-size-complex="10pt" style:text-scale="109%"/>
    </style:style>
    <style:style style:name="T28" style:family="text">
      <style:text-properties style:font-name="Calibri" fo:font-size="10pt" style:font-size-asian="10pt" style:font-name-complex="Calibri1" style:font-size-complex="10pt" style:text-scale="106%"/>
    </style:style>
    <style:style style:name="T29" style:family="text">
      <style:text-properties style:font-name="Calibri" fo:font-size="10pt" style:font-size-asian="10pt" style:font-name-complex="Calibri1" style:font-size-complex="10pt" style:text-scale="102%"/>
    </style:style>
    <style:style style:name="T30" style:family="text">
      <style:text-properties style:font-name="Calibri" fo:font-size="10pt" style:font-size-asian="10pt" style:font-name-complex="Calibri1" style:font-size-complex="10pt" style:text-scale="112%"/>
    </style:style>
    <style:style style:name="T31" style:family="text">
      <style:text-properties style:font-name="Calibri" fo:font-size="10pt" style:font-size-asian="10pt" style:font-name-complex="Calibri1" style:font-size-complex="10pt" style:text-scale="67%"/>
    </style:style>
    <style:style style:name="T32" style:family="text">
      <style:text-properties style:font-name="Calibri" fo:font-size="10pt" style:font-size-asian="10pt" style:font-name-complex="Calibri1" style:font-size-complex="10pt" style:text-scale="61%"/>
    </style:style>
    <style:style style:name="T33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34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 style:text-scale="99%"/>
    </style:style>
    <style:style style:name="T35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 style:text-scale="81%"/>
    </style:style>
    <style:style style:name="T36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37" style:family="text">
      <style:text-properties style:font-name="Calibri" fo:font-size="10pt" fo:letter-spacing="-0.03cm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38" style:family="text">
      <style:text-properties style:font-name="Calibri" fo:font-size="10pt" fo:letter-spacing="-0.025cm" style:font-size-asian="10pt" style:font-name-complex="Calibri1" style:font-size-complex="10pt"/>
    </style:style>
    <style:style style:name="T39" style:family="text">
      <style:text-properties style:font-name="Calibri" fo:font-size="10pt" fo:letter-spacing="-0.035cm" style:font-size-asian="10pt" style:font-name-complex="Calibri1" style:font-size-complex="10pt"/>
    </style:style>
    <style:style style:name="T40" style:family="text">
      <style:text-properties style:font-name="Calibri" fo:font-size="10pt" fo:letter-spacing="-0.023cm" style:font-size-asian="10pt" style:font-name-complex="Calibri1" style:font-size-complex="10pt"/>
    </style:style>
    <style:style style:name="T41" style:family="text">
      <style:text-properties style:font-name="Calibri" fo:font-size="10pt" fo:letter-spacing="-0.009cm" style:font-size-asian="10pt" style:font-name-complex="Calibri1" style:font-size-complex="10pt"/>
    </style:style>
    <style:style style:name="T42" style:family="text">
      <style:text-properties style:font-name="Calibri" fo:font-size="10pt" fo:letter-spacing="-0.037cm" style:font-size-asian="10pt" style:font-name-complex="Calibri1" style:font-size-complex="10pt"/>
    </style:style>
    <style:style style:name="T43" style:family="text">
      <style:text-properties style:font-name="Calibri" fo:font-size="10pt" fo:letter-spacing="0.037cm" style:font-size-asian="10pt" style:font-name-complex="Calibri1" style:font-size-complex="10pt"/>
    </style:style>
    <style:style style:name="T44" style:family="text">
      <style:text-properties style:font-name="Calibri" fo:font-size="10pt" fo:letter-spacing="-0.074cm" style:font-size-asian="10pt" style:font-name-complex="Calibri1" style:font-size-complex="10pt" style:text-scale="110%"/>
    </style:style>
    <style:style style:name="T45" style:family="text">
      <style:text-properties style:font-name="Calibri" fo:font-size="10pt" fo:letter-spacing="-0.072cm" style:font-size-asian="10pt" style:font-name-complex="Calibri1" style:font-size-complex="10pt" style:text-scale="110%"/>
    </style:style>
    <style:style style:name="T46" style:family="text">
      <style:text-properties style:font-name="Calibri" fo:font-size="10pt" fo:letter-spacing="0.005cm" style:font-size-asian="10pt" style:font-name-complex="Calibri1" style:font-size-complex="10pt"/>
    </style:style>
    <style:style style:name="T47" style:family="text">
      <style:text-properties style:font-name="Calibri" fo:font-size="10pt" fo:letter-spacing="0.005cm" style:font-size-asian="10pt" style:font-name-complex="Calibri1" style:font-size-complex="10pt" style:text-scale="104%"/>
    </style:style>
    <style:style style:name="T48" style:family="text">
      <style:text-properties style:font-name="Calibri" fo:font-size="10pt" fo:letter-spacing="0.005cm" style:text-underline-style="solid" style:text-underline-width="auto" style:text-underline-color="font-color" style:font-size-asian="10pt" style:font-name-complex="Calibri1" style:font-size-complex="10pt"/>
    </style:style>
    <style:style style:name="T49" style:family="text">
      <style:text-properties style:font-name="Calibri" fo:font-size="10pt" fo:letter-spacing="0.009cm" style:font-size-asian="10pt" style:font-name-complex="Calibri1" style:font-size-complex="10pt"/>
    </style:style>
    <style:style style:name="T50" style:family="text">
      <style:text-properties style:font-name="Calibri" fo:font-size="10pt" fo:letter-spacing="-0.039cm" style:font-size-asian="10pt" style:font-name-complex="Calibri1" style:font-size-complex="10pt"/>
    </style:style>
    <style:style style:name="T51" style:family="text">
      <style:text-properties style:font-name="Calibri" fo:font-size="10pt" fo:letter-spacing="-0.018cm" style:font-size-asian="10pt" style:font-name-complex="Calibri1" style:font-size-complex="10pt"/>
    </style:style>
    <style:style style:name="T52" style:family="text">
      <style:text-properties style:font-name="Calibri" fo:font-size="10pt" fo:letter-spacing="-0.016cm" style:font-size-asian="10pt" style:font-name-complex="Calibri1" style:font-size-complex="10pt"/>
    </style:style>
    <style:style style:name="T53" style:family="text">
      <style:text-properties style:font-name="Calibri" fo:font-size="10pt" fo:letter-spacing="-0.021cm" style:font-size-asian="10pt" style:font-name-complex="Calibri1" style:font-size-complex="10pt"/>
    </style:style>
    <style:style style:name="T54" style:family="text">
      <style:text-properties style:font-name="Calibri" fo:font-size="10pt" fo:letter-spacing="-0.019cm" style:font-size-asian="10pt" style:font-name-complex="Calibri1" style:font-size-complex="10pt"/>
    </style:style>
    <style:style style:name="T55" style:family="text">
      <style:text-properties style:font-name="Calibri" fo:font-size="10pt" fo:letter-spacing="-0.014cm" style:font-size-asian="10pt" style:font-name-complex="Calibri1" style:font-size-complex="10pt"/>
    </style:style>
    <style:style style:name="T56" style:family="text">
      <style:text-properties style:font-name="Calibri" fo:font-size="10pt" fo:letter-spacing="-0.012cm" style:font-size-asian="10pt" style:font-name-complex="Calibri1" style:font-size-complex="10pt"/>
    </style:style>
    <style:style style:name="T57" style:family="text">
      <style:text-properties style:font-name="Calibri" fo:font-size="10pt" fo:letter-spacing="0.004cm" style:font-size-asian="10pt" style:font-name-complex="Calibri1" style:font-size-complex="10pt"/>
    </style:style>
    <style:style style:name="T58" style:family="text">
      <style:text-properties style:font-name="Calibri" fo:font-size="10pt" fo:letter-spacing="0.004cm" style:font-size-asian="10pt" style:font-name-complex="Calibri1" style:font-size-complex="10pt" style:text-scale="106%"/>
    </style:style>
    <style:style style:name="T59" style:family="text">
      <style:text-properties style:font-name="Calibri" fo:font-size="10pt" fo:letter-spacing="0.004cm" style:font-size-asian="10pt" style:font-name-complex="Calibri1" style:font-size-complex="10pt" style:text-scale="111%"/>
    </style:style>
    <style:style style:name="T60" style:family="text">
      <style:text-properties style:font-name="Calibri" fo:font-size="10pt" fo:letter-spacing="0.004cm" style:font-size-asian="10pt" style:font-name-complex="Calibri1" style:font-size-complex="10pt" style:text-scale="124%"/>
    </style:style>
    <style:style style:name="T61" style:family="text">
      <style:text-properties style:font-name="Calibri" fo:font-size="10pt" fo:letter-spacing="0.004cm" style:font-size-asian="10pt" style:font-name-complex="Calibri1" style:font-size-complex="10pt" style:text-scale="81%"/>
    </style:style>
    <style:style style:name="T62" style:family="text">
      <style:text-properties style:font-name="Calibri" fo:font-size="10pt" fo:letter-spacing="0.004cm" style:font-size-asian="10pt" style:font-name-complex="Calibri1" style:font-size-complex="10pt" style:text-scale="83%"/>
    </style:style>
    <style:style style:name="T63" style:family="text">
      <style:text-properties style:font-name="Calibri" fo:font-size="10pt" fo:letter-spacing="0.004cm" style:font-size-asian="10pt" style:font-name-complex="Calibri1" style:font-size-complex="10pt" style:text-scale="110%"/>
    </style:style>
    <style:style style:name="T64" style:family="text">
      <style:text-properties style:font-name="Calibri" fo:font-size="10pt" fo:letter-spacing="-0.004cm" style:font-size-asian="10pt" style:font-name-complex="Calibri1" style:font-size-complex="10pt" style:text-scale="106%"/>
    </style:style>
    <style:style style:name="T65" style:family="text">
      <style:text-properties style:font-name="Calibri" fo:font-size="10pt" fo:letter-spacing="0.002cm" style:font-size-asian="10pt" style:font-name-complex="Calibri1" style:font-size-complex="10pt" style:text-scale="102%"/>
    </style:style>
    <style:style style:name="T66" style:family="text">
      <style:text-properties style:font-name="Calibri" fo:font-size="10pt" fo:letter-spacing="0.002cm" style:font-size-asian="10pt" style:font-name-complex="Calibri1" style:font-size-complex="10pt" style:text-scale="99%"/>
    </style:style>
    <style:style style:name="T67" style:family="text">
      <style:text-properties style:font-name="Calibri" fo:letter-spacing="-0.03cm" style:font-name-complex="Calibri1" style:text-scale="90%"/>
    </style:style>
    <style:style style:name="T68" style:family="text">
      <style:text-properties style:font-name="Calibri" fo:letter-spacing="0.097cm" style:font-name-complex="Calibri1"/>
    </style:style>
    <style:style style:name="T69" style:family="text">
      <style:text-properties style:font-name="Calibri" style:text-underline-style="solid" style:text-underline-width="auto" style:text-underline-color="font-color" style:font-name-complex="Calibri1"/>
    </style:style>
    <style:style style:name="T70" style:family="text">
      <style:text-properties style:font-name="Calibri" fo:letter-spacing="0.046cm" style:font-name-complex="Calibri1"/>
    </style:style>
    <style:style style:name="T71" style:family="text">
      <style:text-properties style:font-name="Calibri" fo:letter-spacing="0.03cm" style:font-name-complex="Calibri1"/>
    </style:style>
    <style:style style:name="T72" style:family="text">
      <style:text-properties style:font-name="Calibri" fo:letter-spacing="-0.039cm" style:font-name-complex="Calibri1"/>
    </style:style>
    <style:style style:name="T73" style:family="text">
      <style:text-properties style:font-name="Calibri" fo:letter-spacing="-0.016cm" style:font-name-complex="Calibri1"/>
    </style:style>
    <style:style style:name="T74" style:family="text">
      <style:text-properties style:font-name="Calibri" fo:letter-spacing="-0.014cm" style:font-name-complex="Calibri1"/>
    </style:style>
    <style:style style:name="T75" style:family="text">
      <style:text-properties style:font-name="Calibri" fo:letter-spacing="-0.012cm" style:font-name-complex="Calibri1"/>
    </style:style>
    <style:style style:name="T76" style:family="text">
      <style:text-properties style:font-name="Calibri" fo:letter-spacing="-0.062cm" style:font-name-complex="Calibri1"/>
    </style:style>
    <style:style style:name="T77" style:family="text">
      <style:text-properties style:font-name="Calibri" fo:letter-spacing="-0.007cm" style:font-name-complex="Calibri1"/>
    </style:style>
    <style:style style:name="T78" style:family="text">
      <style:text-properties style:font-name="Calibri" fo:letter-spacing="-0.011cm" style:font-name-complex="Calibri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31269437824145792" text:style-name="Outline">
          <text:list-item>
            <text:h text:style-name="P34" text:outline-level="1"><text:span text:style-name="T1">Al</text:span><text:span text:style-name="T2"> </text:span><text:span text:style-name="T3">Direttore</text:span><text:span text:style-name="T4"> </text:span><text:span text:style-name="T1">e al</text:span><text:span text:style-name="T5"> </text:span><text:span text:style-name="T1">Direttore</text:span><text:span text:style-name="T6"> </text:span><text:span text:style-name="T1">Amministrativo - <text:s/></text:span><text:span text:style-name="T36">ISSM VECCHI TONELLI di Modena</text:span></text:h>
          </text:list-item>
        </text:list>
        <text:p text:style-name="P11"/>
        <text:p text:style-name="P12"/>
        <text:p text:style-name="P21">Oggetto: Richiesta di accesso ai documenti amministrativi (L. 241/1990).</text:p>
        <text:p text:style-name="P13"/>
        <text:list xml:id="list32758688" text:continue-numbering="true" text:style-name="Outline">
          <text:list-item>
            <text:list>
              <text:list-item>
                <text:h text:style-name="P33" text:outline-level="2"><text:span text:style-name="T1">_l_ </text:span><text:span text:style-name="T68"><text:s/></text:span><text:span text:style-name="T1">sottoscritt_</text:span><text:span text:style-name="T69"> <text:tab/></text:span><text:span text:style-name="T1">_</text:span><text:span text:style-name="T69"> <text:tab/></text:span><text:span text:style-name="T1">,</text:span><text:span text:style-name="T70"> </text:span><text:span text:style-name="T1">nat_</text:span><text:span text:style-name="T71"> </text:span><text:span text:style-name="T1">a</text:span><text:span text:style-name="T69"> <text:tab/></text:span><text:span text:style-name="T1">_</text:span><text:span text:style-name="T69"> <text:tab/></text:span><text:span text:style-name="T67">, </text:span><text:span text:style-name="T1">il</text:span><text:span text:style-name="T69"> <text:tab/></text:span><text:span text:style-name="T1">_, residente</text:span><text:span text:style-name="T72"> </text:span><text:span text:style-name="T1">in</text:span><text:span text:style-name="T73"> </text:span><text:span text:style-name="T1">_</text:span><text:span text:style-name="T69"> <text:tab/><text:tab/><text:tab/></text:span><text:span text:style-name="T1">,</text:span></text:h>
              </text:list-item>
            </text:list>
          </text:list-item>
        </text:list>
        <text:p text:style-name="P6"><text:span text:style-name="T20">Via/Piazza</text:span><text:span text:style-name="T33"> <text:tab/></text:span><text:span text:style-name="T20">_</text:span><text:span text:style-name="T33"> <text:tab/></text:span><text:span text:style-name="T20">C.A.P.</text:span><text:span text:style-name="T33"> <text:tab/></text:span><text:span text:style-name="T38">_ </text:span><text:span text:style-name="T20">nella qualità</text:span><text:span text:style-name="T39"> </text:span><text:span text:style-name="T20">di:</text:span></text:p>
        <text:p text:style-name="P1"><text:span text:style-name="T20"><text:s text:c="10"/>□<text:tab/>diretto</text:span><text:span text:style-name="T38"> </text:span><text:span text:style-name="T20">interessato</text:span></text:p>
        <text:p text:style-name="P7"><text:span text:style-name="T20"><text:s text:c="10"/>□<text:tab/>legale rappresentante di</text:span><text:span text:style-name="T40"> </text:span><text:span text:style-name="T20">(allegare</text:span><text:span text:style-name="T41"> </text:span><text:span text:style-name="T20">documentazione)</text:span><text:span text:style-name="T33"> <text:tab/></text:span><text:span text:style-name="T20">_</text:span><text:span text:style-name="T34"> </text:span><text:span text:style-name="T33"><text:tab/></text:span></text:p>
        <text:p text:style-name="P8"><text:span text:style-name="T20"><text:s text:c="10"/>□<text:tab/>procura da parte di (lettera di procura anche in carta semplice accompagnata dal documento di chi la rilascia o altra</text:span><text:span text:style-name="T42"> </text:span><text:span text:style-name="T20">documentazione)</text:span><text:span text:style-name="T21"> </text:span><text:span text:style-name="T20"><text:tab/></text:span><text:span text:style-name="T34"> </text:span><text:span text:style-name="T33"><text:tab/></text:span></text:p>
        <text:p text:style-name="P14"/>
        <text:p text:style-name="P23">ai sensi dell’art. 22 della L. 7 agosto 1990, n. 241, chiede (1):</text:p>
        <text:p text:style-name="P15"/>
        <text:list xml:id="list8976051370987674898" text:style-name="WWNum1">
          <text:list-item>
            <text:p text:style-name="P28"><text:span text:style-name="T20">di prendere visione:</text:span><text:span text:style-name="T43"> </text:span><text:span text:style-name="T20">□</text:span></text:p>
          </text:list-item>
        </text:list>
        <text:p text:style-name="P10"/>
        <text:p text:style-name="P25">Semplice:<text:tab/>□</text:p>
        <text:list xml:id="list32766269" text:continue-numbering="true" text:style-name="WWNum1">
          <text:list-item>
            <text:p text:style-name="P29"><text:span text:style-name="T22">rilascio</text:span><text:span text:style-name="T44"> </text:span><text:span text:style-name="T22">di</text:span><text:span text:style-name="T45"> </text:span><text:span text:style-name="T22">copia<text:tab/></text:span><text:span text:style-name="T23">-----------</text:span></text:p>
          </text:list-item>
        </text:list>
        <text:p text:style-name="P26">Conforme:<text:tab/>□</text:p>
        <text:p text:style-name="P16"/>
        <text:p text:style-name="P22">del/i sottoindicato/i documento/i (2)</text:p>
        <text:p text:style-name="P2"><text:span text:style-name="T34"><text:s/></text:span><text:span text:style-name="T33"><text:tab/></text:span><text:span text:style-name="T20">_</text:span><text:span text:style-name="T33"> <text:tab/></text:span><text:span text:style-name="T20">_</text:span><text:span text:style-name="T33"> <text:tab/></text:span><text:span text:style-name="T20">_</text:span><text:span text:style-name="T34"> </text:span><text:span text:style-name="T33"><text:tab/></text:span></text:p>
        <text:p text:style-name="P4"><text:span text:style-name="T34"><text:s/></text:span><text:span text:style-name="T33"><text:tab/></text:span><text:span text:style-name="T20">_</text:span><text:span text:style-name="T33"> <text:tab/></text:span><text:span text:style-name="T46">_</text:span><text:span text:style-name="T48"> <text:tab/></text:span><text:span text:style-name="T20">_</text:span><text:span text:style-name="T34"> </text:span><text:span text:style-name="T33"><text:tab/></text:span></text:p>
        <text:p text:style-name="P24">per il/i quale/i ha specifico interesse in quanto (3)</text:p>
        <text:p text:style-name="P3"><text:span text:style-name="T34"><text:s/></text:span><text:span text:style-name="T33"><text:tab/></text:span><text:span text:style-name="T20">_</text:span><text:span text:style-name="T33"> <text:tab/></text:span><text:span text:style-name="T20">_</text:span><text:span text:style-name="T33"> <text:tab/></text:span><text:span text:style-name="T20">_</text:span><text:span text:style-name="T34"> </text:span><text:span text:style-name="T33"><text:tab/></text:span></text:p>
        <text:p text:style-name="P5"><text:span text:style-name="T34"><text:s/></text:span><text:span text:style-name="T33"><text:tab/></text:span><text:span text:style-name="T20">_</text:span><text:span text:style-name="T33"> <text:tab/></text:span><text:span text:style-name="T20">_</text:span><text:span text:style-name="T33"> <text:tab/></text:span><text:span text:style-name="T20">_</text:span><text:span text:style-name="T34"> </text:span><text:span text:style-name="T33"><text:tab/></text:span></text:p>
        <text:p text:style-name="P10"/>
        <text:p text:style-name="P15"/>
        <text:p text:style-name="P9"><text:span text:style-name="T20">Luogo</text:span><text:span text:style-name="T46"> </text:span><text:span text:style-name="T20">e</text:span><text:span text:style-name="T49"> </text:span><text:span text:style-name="T20">data</text:span><text:span text:style-name="T33"> <text:tab/></text:span><text:span text:style-name="T20">_</text:span><text:span text:style-name="T33"> <text:tab/></text:span><text:span text:style-name="T20">_<text:tab/>firma </text:span><text:span text:style-name="T50"><text:s/></text:span><text:span text:style-name="T35"><text:s/></text:span><text:span text:style-name="T33"><text:tab/></text:span></text:p>
        <text:p text:style-name="P10"/>
        <text:p text:style-name="P16"/>
        <text:p text:style-name="P22">In allegato: documento di identità.</text:p>
        <text:p text:style-name="P10"/>
        <text:p text:style-name="P10"/>
        <text:p text:style-name="P10"/>
        <text:p text:style-name="P10"/>
        <text:list xml:id="list32756333" text:continue-numbering="true" text:style-name="WWNum1">
          <text:list-item>
            <text:list>
              <text:list-item>
                <text:p text:style-name="P30"><text:span text:style-name="T20">Barrare</text:span><text:span text:style-name="T38"> </text:span><text:span text:style-name="T20">con</text:span><text:span text:style-name="T51"> </text:span><text:span text:style-name="T20">la</text:span><text:span text:style-name="T51"> </text:span><text:span text:style-name="T20">“X”</text:span><text:span text:style-name="T52"> </text:span><text:span text:style-name="T20">la</text:span><text:span text:style-name="T53"> </text:span><text:span text:style-name="T20">casella</text:span><text:span text:style-name="T54"> </text:span><text:span text:style-name="T20">che</text:span><text:span text:style-name="T54"> </text:span><text:span text:style-name="T20">interessa.</text:span></text:p>
              </text:list-item>
              <text:list-item>
                <text:p text:style-name="P31"><text:span text:style-name="T20">Indicare</text:span><text:span text:style-name="T52"> </text:span><text:span text:style-name="T20">gli</text:span><text:span text:style-name="T55"> </text:span><text:span text:style-name="T20">estremi</text:span><text:span text:style-name="T55"> </text:span><text:span text:style-name="T20">del</text:span><text:span text:style-name="T56"> </text:span><text:span text:style-name="T20">documento</text:span><text:span text:style-name="T52"> </text:span><text:span text:style-name="T20">per</text:span><text:span text:style-name="T54"> </text:span><text:span text:style-name="T20">consentirne</text:span><text:span text:style-name="T53"> </text:span><text:span text:style-name="T20">l’individuazione.</text:span></text:p>
              </text:list-item>
              <text:list-item>
                <text:p text:style-name="P32"><text:soft-page-break/><text:span text:style-name="T20">Si riporta il testo del comma 2 dell’art. 25 della L. 7 agosto 1990, n. 241: “La richiesta di accesso </text:span><text:span text:style-name="T25">a</text:span><text:span text:style-name="T26">i</text:span><text:span text:style-name="T57"> </text:span><text:span text:style-name="T9">d</text:span><text:span text:style-name="T64">o</text:span><text:span text:style-name="T22">c</text:span><text:span text:style-name="T27">u</text:span><text:span text:style-name="T28">m</text:span><text:span text:style-name="T9">e</text:span><text:span text:style-name="T58">n</text:span><text:span text:style-name="T10">t</text:span><text:span text:style-name="T26">i</text:span><text:span text:style-name="T20"> </text:span><text:span text:style-name="T9">de</text:span><text:span text:style-name="T58">v</text:span><text:span text:style-name="T29">e</text:span><text:span text:style-name="T20"> </text:span><text:span text:style-name="T11">e</text:span><text:span text:style-name="T59">s</text:span><text:span text:style-name="T12">s</text:span><text:span text:style-name="T65">e</text:span><text:span text:style-name="T13">r</text:span><text:span text:style-name="T29">e</text:span><text:span text:style-name="T20"> </text:span><text:span text:style-name="T28">m</text:span><text:span text:style-name="T64">o</text:span><text:span text:style-name="T10">t</text:span><text:span text:style-name="T26">i</text:span><text:span text:style-name="T30">v</text:span><text:span text:style-name="T47">a</text:span><text:span text:style-name="T10">t</text:span><text:span text:style-name="T25">a</text:span><text:span text:style-name="T31">.</text:span><text:span text:style-name="T20"> </text:span><text:span text:style-name="T14">E</text:span><text:span text:style-name="T12">ss</text:span><text:span text:style-name="T25">a</text:span><text:span text:style-name="T20"> </text:span><text:span text:style-name="T9">de</text:span><text:span text:style-name="T58">v</text:span><text:span text:style-name="T29">e</text:span><text:span text:style-name="T20"> </text:span><text:span text:style-name="T11">es</text:span><text:span text:style-name="T60">s</text:span><text:span text:style-name="T15">e</text:span><text:span text:style-name="T66">r</text:span><text:span text:style-name="T29">e</text:span><text:span text:style-name="T20"> </text:span><text:span text:style-name="T13">r</text:span><text:span text:style-name="T26">i</text:span><text:span text:style-name="T30">v</text:span><text:span text:style-name="T64">o</text:span><text:span text:style-name="T61">l</text:span><text:span text:style-name="T10">t</text:span><text:span text:style-name="T25">a</text:span><text:span text:style-name="T20"> </text:span><text:span text:style-name="T25">a</text:span><text:span text:style-name="T24">l</text:span><text:span text:style-name="T16">l</text:span><text:span text:style-name="T32">’</text:span><text:span text:style-name="T25">a</text:span><text:span text:style-name="T28">mm</text:span><text:span text:style-name="T26">i</text:span><text:span text:style-name="T17">n</text:span><text:span text:style-name="T26">i</text:span><text:span text:style-name="T12">s</text:span><text:span text:style-name="T10">t</text:span><text:span text:style-name="T13">r</text:span><text:span text:style-name="T25">a</text:span><text:span text:style-name="T9">z</text:span><text:span text:style-name="T62">i</text:span><text:span text:style-name="T64">o</text:span><text:span text:style-name="T63">n</text:span><text:span text:style-name="T29">e</text:span><text:span text:style-name="T20"> </text:span><text:span text:style-name="T22">c</text:span><text:span text:style-name="T9">h</text:span><text:span text:style-name="T28">e</text:span><text:span text:style-name="T20"> </text:span><text:span text:style-name="T18">ha </text:span><text:span text:style-name="T20">formato</text:span><text:span text:style-name="T38"> </text:span><text:span text:style-name="T20">il</text:span><text:span text:style-name="T55"> </text:span><text:span text:style-name="T20">documento</text:span><text:span text:style-name="T54"> </text:span><text:span text:style-name="T20">o</text:span><text:span text:style-name="T38"> </text:span><text:span text:style-name="T20">che</text:span><text:span text:style-name="T40"> </text:span><text:span text:style-name="T20">lo</text:span><text:span text:style-name="T51"> </text:span><text:span text:style-name="T20">detiene</text:span><text:span text:style-name="T52"> </text:span><text:span text:style-name="T20">stabilmente.”</text:span></text:p>
              </text:list-item>
            </text:list>
          </text:list-item>
        </text:list>
      </text:section>
      <text:p text:style-name="P27">INFORMATIVA PRIVACY ART.13 G.D.P.R. 16/679</text:p>
      <text:p text:style-name="P17"/>
      <text:p text:style-name="P18"><text:span text:style-name="T1">L'Ufficio Personale provvederà al trattamento dei dati personali, anche con l'ausilio di strumenti informatici, esclusivamente ai fini del procedimento in oggetto ed in misura pertinente, non eccedente e strettamente necessaria al perseguimento delle proprie funzioni istituzionali. I dati richiesti sono obbligatori ed in caso di eventuale rifiuto a rispondere l'Amministrazione non potrà definire la pratica. I dati personali potrebbero essere comunicati anche ad altre amministrazioni pubbliche qualora queste debbano trattare i medesimi per eventuali procedimenti di propria competenza</text:span><text:span text:style-name="T76"> </text:span><text:span text:style-name="T1">istituzionale.</text:span></text:p>
      <text:p text:style-name="P35">Titolare del trattamento: Conservatorio di Musica G. B. Martini di Bologna.</text:p>
      <text:p text:style-name="P36">I dati saranno conservati per il tempo necessario allo svolgimento del rapporto amministrativo.</text:p>
      <text:p text:style-name="P19"><text:span text:style-name="T1">Ai sensi del Regolamento europeo 679/2016 (GDPR) e della normativa nazionale, l'interessato può, secondo le modalità e nei limiti previsti dalla vigente normativa, esercitare i seguenti diritti: di ottenere l'aggiornamento, la rettificazione,</text:span><text:span text:style-name="T6"> </text:span><text:span text:style-name="T1">l'integrazione,</text:span><text:span text:style-name="T75"> </text:span><text:span text:style-name="T1">la</text:span><text:span text:style-name="T77"> </text:span><text:span text:style-name="T1">cancellazione,</text:span><text:span text:style-name="T77"> </text:span><text:span text:style-name="T1">la</text:span><text:span text:style-name="T75"> </text:span><text:span text:style-name="T1">trasformazione</text:span><text:span text:style-name="T77"> </text:span><text:span text:style-name="T1">ed</text:span><text:span text:style-name="T75"> </text:span><text:span text:style-name="T1">il</text:span><text:span text:style-name="T6"> </text:span><text:span text:style-name="T1">blocco</text:span><text:span text:style-name="T77"> </text:span><text:span text:style-name="T1">dei</text:span><text:span text:style-name="T6"> </text:span><text:span text:style-name="T1">dati,</text:span><text:span text:style-name="T77"> </text:span><text:span text:style-name="T1">nonché</text:span><text:span text:style-name="T77"> </text:span><text:span text:style-name="T1">di</text:span><text:span text:style-name="T6"> </text:span><text:span text:style-name="T1">opporsi,</text:span><text:span text:style-name="T77"> </text:span><text:span text:style-name="T1">in</text:span><text:span text:style-name="T78"> </text:span><text:span text:style-name="T1">tutto</text:span><text:span text:style-name="T75"> </text:span><text:span text:style-name="T1">o</text:span><text:span text:style-name="T77"> </text:span><text:span text:style-name="T1">in parte, al trattamento (raccolta, registrazione, organizzazione, conservazione, consultazione, elaborazione, modificazione, selezione, estrazione, raffronto, utilizzo, interconnessione, blocco, comunicazione, diffusione, cancellazione</text:span><text:span text:style-name="T73"> </text:span><text:span text:style-name="T1">e</text:span><text:span text:style-name="T73"> </text:span><text:span text:style-name="T1">distruzione)</text:span><text:span text:style-name="T73"> </text:span><text:span text:style-name="T1">dei</text:span><text:span text:style-name="T74"> </text:span><text:span text:style-name="T1">propri</text:span><text:span text:style-name="T73"> </text:span><text:span text:style-name="T1">dati</text:span><text:span text:style-name="T73"> </text:span><text:span text:style-name="T1">personali.</text:span></text:p>
      <text:p text:style-name="P20"><text:span text:style-name="T1">Il Responsabile del trattamento designato per il riscontro all’interessato in caso di esercizio dei diritti, è il M° Vincenzo De Felice</text:span><text:bookmark text:name="Bookmark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it" fo:country="IT" style:font-name-asian="Trebuchet MS2" style:language-asian="it" style:country-asian="IT" style:font-name-complex="Trebuchet MS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pt" fo:font-style="italic" style:font-size-asian="9pt" style:font-style-asian="italic" style:font-size-complex="9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/>
      <style:text-properties style:font-name="Tahoma" fo:font-size="10pt" style:text-underline-style="solid" style:text-underline-width="auto" style:text-underline-color="#000000" fo:font-weight="bold" style:font-name-asian="Tahoma1" style:font-size-asian="10pt" style:font-weight-asian="bold" style:font-name-complex="Tahoma1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98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466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Trebuchet MS2" style:font-size-asian="10pt" style:language-asian="it" style:country-asian="IT" style:font-name-complex="Trebuchet MS2" style:font-size-complex="10pt" style:language-complex="it" style:country-complex="IT" style:text-scale="131%"/>
    </style:style>
    <style:style style:name="ListLabel_20_2" style:display-name="ListLabel 2" style:family="text">
      <style:text-properties fo:font-size="10pt" fo:letter-spacing="-0.002cm" fo:language="it" fo:country="IT" style:font-name-asian="Trebuchet MS2" style:font-size-asian="10pt" style:language-asian="it" style:country-asian="IT" style:font-name-complex="Trebuchet MS2" style:font-size-complex="10pt" style:language-complex="it" style:country-complex="IT" style:text-scale="85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font-size="10pt" fo:language="it" fo:country="IT" style:font-name-asian="Times New Roman" style:font-size-asian="10pt" style:language-asian="it" style:country-asian="IT" style:font-name-complex="Times New Roman" style:font-size-complex="10pt" style:language-complex="it" style:country-complex="I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6cm" fo:margin-left="0.452cm"/>
        </style:list-level-properties>
        <style:text-properties style:font-name="Trebuchet MS1"/>
      </text:list-level-style-bullet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32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09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62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799cm" fo:margin-right="1.799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a</meta:initial-creator>
    <dc:creator>Maria Elena mazzanti</dc:creator>
    <meta:editing-cycles>10</meta:editing-cycles>
    <meta:creation-date>2021-02-03T07:19:00</meta:creation-date>
    <dc:date>2022-05-19T12:53:27.01</dc:date>
    <meta:editing-duration>PT1M23S</meta:editing-duration>
    <meta:generator>OpenOffice/4.1.9$Win32 OpenOffice.org_project/419m1$Build-9805</meta:generator>
    <meta:document-statistic meta:table-count="0" meta:image-count="0" meta:object-count="0" meta:page-count="3" meta:paragraph-count="29" meta:word-count="399" meta:character-count="2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