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WW-Corpo_20_testo1">
      <style:paragraph-properties fo:margin-top="0cm" fo:margin-bottom="0.212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WW-Predefinito1">
      <style:paragraph-properties fo:text-align="center" style:justify-single-word="false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1" style:family="paragraph" style:parent-style-name="WW-Predefinito1">
      <style:paragraph-properties style:text-autospace="none">
        <style:tab-stops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2" style:family="paragraph" style:parent-style-name="WW-Predefinito1">
      <style:paragraph-properties fo:margin-left="7.493cm" fo:margin-right="0cm" fo:text-indent="0cm" style:auto-text-indent="false" style:text-autospace="none">
        <style:tab-stops>
          <style:tab-stop style:position="0cm"/>
          <style:tab-stop style:position="7.493cm"/>
          <style:tab-stop style:position="14.986cm"/>
          <style:tab-stop style:position="16.247cm"/>
          <style:tab-stop style:position="17.498cm"/>
          <style:tab-stop style:position="18.748cm"/>
          <style:tab-stop style:position="19.999cm"/>
          <style:tab-stop style:position="21.25cm"/>
          <style:tab-stop style:position="22.5cm"/>
          <style:tab-stop style:position="23.751cm"/>
          <style:tab-stop style:position="25.001cm"/>
          <style:tab-stop style:position="26.252cm"/>
          <style:tab-stop style:position="27.503cm"/>
          <style:tab-stop style:position="28.753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WW-Predefinito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5" style:family="paragraph" style:parent-style-name="WW-Predefinito1">
      <style:paragraph-properties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fo:background-color="#ffffff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A</text:p>
      <text:p text:style-name="P12">Al Direttore</text:p>
      <text:p text:style-name="P4"><text:tab/><text:tab/><text:tab/><text:tab/><text:tab/><text:tab/>dell’Istituto Superiore di Studi Musicali</text:p>
      <text:p text:style-name="P4"><text:tab/><text:tab/><text:tab/><text:tab/><text:tab/><text:tab/>Vecchi – Tonelli di Modena</text:p>
      <text:p text:style-name="P4"><text:tab/><text:tab/><text:tab/><text:tab/><text:tab/><text:tab/>Via C. Goldoni, 2</text:p>
      <text:p text:style-name="P4"><text:tab/><text:tab/><text:tab/><text:tab/><text:tab/><text:tab/>41121 Modena</text:p>
      <text:p text:style-name="P4"/>
      <text:p text:style-name="P4">Il sottoscritto ____________________________(cognome) __________________________(nome)</text:p>
      <text:p text:style-name="P4"/>
      <text:p text:style-name="P4">Codice fiscale _________________________________________________________________</text:p>
      <text:p text:style-name="P6"><text:tab/><text:tab/><text:tab/><text:tab/><text:tab/><text:tab/> <text:s/></text:p>
      <text:p text:style-name="P7">CHIEDE</text:p>
      <text:p text:style-name="P8">di essere ammesso alla selezione per l’assegnazione di una <text:s/>Borsa di studio per <text:s/>la collaborazione in attività di interesse dell'Istituto da bando relativo pubblicato nel Sito <text:s/>e dichiara di voler partecipare alla <text:s/>selezione indetta per il seguente settore:</text:p>
      <text:p text:style-name="P4"/>
      <text:p text:style-name="P15"><text:span text:style-name="T4"/></text:p>
      <text:p text:style-name="P14"><text:span text:style-name="T4"/></text:p>
      <text:p text:style-name="P13"/>
      <text:p text:style-name="P4"><text:tab/>A tal fine, consapevole che ai sensi dell’art. 76 del D.P.R. 445/2000, le dichiarazioni mendaci sono punite ai sensi del codice penale e delle leggi speciali in materia</text:p>
      <text:p text:style-name="P6"><text:tab/><text:tab/><text:tab/><text:tab/><text:tab/><text:tab/></text:p>
      <text:p text:style-name="P6"><text:tab/><text:tab/><text:tab/><text:tab/><text:tab/><text:tab/>DICHIARA</text:p>
      <text:p text:style-name="P8">a) di essere nato il _________________a __________________________________(Prov. di ____)</text:p>
      <text:p text:style-name="P4"/>
      <text:p text:style-name="P4">b) di risiedere a ____________________(Prov. di ___) in Via ______________________n. ______</text:p>
      <text:p text:style-name="P4"/>
      <text:p text:style-name="P4">c.a.p. ____________telefono _____________________e-mail______________________________</text:p>
      <text:p text:style-name="P5"/>
      <text:p text:style-name="P9">c) di essere iscritto presso codesto Istituto al_____ <text:s/>anno del Corso di</text:p>
      <text:p text:style-name="P9"/>
      <text:p text:style-name="P9"><text:s/>________________________________</text:p>
      <text:p text:style-name="P5"/>
      <text:p text:style-name="P10">d) di essere in possesso del seguente diploma di Scuola Media Superiore:</text:p>
      <text:p text:style-name="P10"/>
      <text:p text:style-name="P5"><text:span text:style-name="T5"><text:s/></text:span><text:span text:style-name="T1">_______________________e di essere attualmente iscritto </text:span></text:p>
      <text:p text:style-name="P5"/>
      <text:p text:style-name="P9">a._____________________presso____________________________________________________</text:p>
      <text:p text:style-name="P5"/>
      <text:p text:style-name="P11"><text:span text:style-name="T6">e)<text:tab/><text:tab/></text:span><text:span text:style-name="T2">di allegare <text:s/>certificazione Isee ( di averla allegata all’atto dell’iscrizione)</text:span></text:p>
      <text:p text:style-name="P9"><text:tab/><text:tab/>di non voler allegare certificazione Isee</text:p>
      <text:p text:style-name="P4"/>
      <text:p text:style-name="P8">f) di voler ricevere ogni comunicazione relativa alla selezione al seguente indirizzo(se diverso dalla residenza)</text:p>
      <text:p text:style-name="P8">_______________________________________________________________________</text:p>
      <text:p text:style-name="P4"/>
      <text:p text:style-name="P3">Il sottoscritto autorizza il trattamento dei dati personali ai sensi del Regolamento U.E. 679/2016 </text:p>
      <text:p text:style-name="P4"/>
      <text:p text:style-name="P4">Modena, il <text:s/>__________ <text:tab/><text:tab/><text:tab/>firma ____________________________________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W-Predefinito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WW-Corpo_20_testo" style:display-name="WW-Corpo testo" style:family="paragraph" style:parent-style-name="WW-Predefinito" style:next-style-name="WW-Predefinito">
      <style:paragraph-properties fo:margin-top="0cm" fo:margin-bottom="0.212cm"/>
    </style:style>
    <style:style style:name="WW-Predefinito1" style:family="paragraph" style:parent-style-name="_5b_Normal_5d_" style:next-style-name="WW-Predefinito">
      <style:text-properties style:font-name="Times New Roman" style:font-name-asian="Times New Roman" style:font-name-complex="Times New Roman"/>
    </style:style>
    <style:style style:name="WW-Corpo_20_testo1" style:display-name="WW-Corpo testo1" style:family="paragraph" style:parent-style-name="WW-Predefinito1" style:next-style-name="WW-Predefinito">
      <style:paragraph-properties fo:margin-top="0cm" fo:margin-bottom="0.212cm"/>
    </style:style>
    <style:style style:name="BODY" style:family="paragraph" style:parent-style-name="_5b_Normal_5d_" style:next-style-name="WW-Predefinito1">
      <style:text-properties fo:font-size="11.5pt" style:font-size-asian="11.5pt" style:font-size-complex="11.5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80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elena mazzanti</meta:initial-creator>
    <meta:creation-date>2018-03-08T15:30:14.05</meta:creation-date>
    <dc:date>2022-01-17T09:16:02.27</dc:date>
    <meta:editing-duration>PT20M15S</meta:editing-duration>
    <meta:editing-cycles>11</meta:editing-cycles>
    <meta:generator>OpenOffice/4.1.9$Win32 OpenOffice.org_project/419m1$Build-9805</meta:generator>
    <dc:creator>Maria Elena mazzanti</dc:creator>
    <meta:document-statistic meta:table-count="0" meta:image-count="0" meta:object-count="0" meta:page-count="1" meta:paragraph-count="28" meta:word-count="201" meta:character-count="1825"/>
  </office:meta>
</office:document-meta>
</file>