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text-align="center"/>
      <style:text-properties style:font-name="Times" fo:font-size="11.0pt" fo:background-color="#ffffff"/>
    </style:style>
    <style:style style:name="P3" style:family="paragraph" style:parent-style-name="Standard">
      <style:paragraph-properties fo:margin-bottom="0.0835in" fo:text-align="center"/>
      <style:text-properties style:font-name="Times" fo:font-size="11.0pt"/>
    </style:style>
    <style:style style:name="P4" style:family="paragraph" style:parent-style-name="Standard">
      <style:paragraph-properties fo:margin-bottom="0.1965in" fo:text-align="center" fo:line-height="115%"/>
      <style:text-properties style:font-name="Times" fo:font-size="12.0pt"/>
    </style:style>
    <style:style style:name="P5" style:family="paragraph" style:parent-style-name="Standard">
      <style:paragraph-properties fo:margin-bottom="0.1965in" fo:text-align="justify"/>
      <style:text-properties style:font-name="Times" fo:font-size="11.0pt" fo:color="#000000"/>
    </style:style>
    <style:style style:name="P6" style:family="paragraph" style:parent-style-name="Standard">
      <style:paragraph-properties fo:margin-bottom="0.0835in" fo:text-align="justify" fo:line-height="115%"/>
      <style:text-properties style:font-name="Times" fo:font-size="12.0pt"/>
    </style:style>
    <style:style style:name="P7" style:family="paragraph" style:parent-style-name="Standard">
      <style:paragraph-properties fo:margin-bottom="0.0835in" fo:text-align="center" fo:line-height="115%"/>
      <style:text-properties style:font-name="Times" fo:font-size="12.0pt"/>
    </style:style>
    <style:style style:name="P8" style:family="paragraph" style:parent-style-name="Standard">
      <style:paragraph-properties fo:text-align="justify"/>
      <style:text-properties style:font-name="Times New Roman" fo:font-size="12.0pt"/>
    </style:style>
    <style:style style:name="P9" style:family="paragraph" style:parent-style-name="Standard">
      <style:paragraph-properties fo:margin-bottom="0.0835in" fo:text-align="justify"/>
      <style:text-properties style:font-name="Times" fo:font-size="10.0pt" fo:color="#000000"/>
    </style:style>
    <style:style style:name="P10" style:family="paragraph" style:parent-style-name="Standard">
      <style:paragraph-properties fo:margin-top="0.0366in" fo:margin-left="0.0752in" fo:line-height="120%"/>
      <style:text-properties style:font-name="Times" fo:font-size="10.0pt" fo:color="#000000"/>
    </style:style>
    <style:style style:name="P11" style:family="paragraph" style:parent-style-name="Standard">
      <style:paragraph-properties fo:text-align="center">
        <style:tab-stops>
          <style:tab-stop style:position="3.3465in"/>
          <style:tab-stop style:position="6.6929in"/>
        </style:tab-stops>
      </style:paragraph-properties>
      <style:text-properties style:font-name="Times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color="#00000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ext:p text:style-name="P2"/>
      <text:p text:style-name="P2">Sede Legale Via C. Goldoni 2 - 41121 Modena</text:p>
      <text:p text:style-name="P2">Tel. 0592032925 fax. 0592032928</text:p>
      <text:p text:style-name="P2"/>
      <text:p text:style-name="P3"><text:span text:style-name="T1">MODELLO A</text:span></text:p>
      <table:table table:name="Table1" table:style-name="Table1">
        <table:table-column table:style-name="TableColumn1"/>
        <table:table-row>
          <table:table-cell table:style-name="TableCell1">
            <text:p text:style-name="P4"><text:span text:style-name="T1">OFFERTA ECONOMICA</text:span></text:p>
            <text:p text:style-name="P5"><text:span text:style-name="T2">per l’affidamento dei servizio </text:span>del servizio di gestione e <text:s/>ed amministrazione del <text:s/>sito web <text:span text:style-name="T1">con decorrenza dal 06/09/2021 e termine al 05/09/2022 </text:span></text:p>
          </table:table-cell>
        </table:table-row>
      </table:table>
      <text:p text:style-name="P6">Il sottoscritto ___________________________________________________________ in qualità di _____________________________________________________________della ditta  ______________________________________________________________</text:p>
      <text:p text:style-name="P7"><text:span text:style-name="T1">FORMULA</text:span></text:p>
      <text:p text:style-name="P6">la seguente offerta relativamente alla gara di cui all’oggetto: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8">descrizione</text:p>
          </table:table-cell>
          <table:table-cell table:style-name="TableCell1">
            <text:p text:style-name="P8">Numero massimo di ore annuali garantite per il servizio di supporto contenuti</text:p>
          </table:table-cell>
          <table:table-cell table:style-name="TableCell1">
            <text:p text:style-name="P8"><text:s text:c="10"/>Costo annuale </text:p>
          </table:table-cell>
        </table:table-row>
        <table:table-row>
          <table:table-cell table:style-name="TableCell1">
            <text:p text:style-name="P9"><text:span text:style-name="T1">Supporto Hosting. </text:span>Attività di supporto tecnico, mantenimento e aggiornamento Hosting / Server. </text:p>
            <text:p text:style-name="P10"><text:span text:style-name="T1">Supporto Piattaforma web. </text:span>Attività di supporto tecnico, mantenimento e aggiornamento piattaforma web. </text:p>
            <text:p text:style-name="P10"><text:span text:style-name="T1">Supporto Sicurezza. </text:span>Attività di backup. Attività di ripristino sito in caso di attacchi e/o malfunzionamenti.</text:p>
            <text:p text:style-name="P10"><text:span text:style-name="T1">Supporto Contenuti. </text:span>Attività di inserimento, modifica, contenuti e attività di ridefinizione struttura sezioni sito e/o implementazioni richieste.</text:p>
            <text:p text:style-name="P8"/>
          </table:table-cell>
          <table:table-cell table:style-name="TableCell1">
            <text:p text:style-name="P8"/>
          </table:table-cell>
          <table:table-cell table:style-name="TableCell1">
            <text:p text:style-name="P8"/>
          </table:table-cell>
        </table:table-row>
        <table:table-row>
          <table:table-cell table:style-name="TableCell1">
            <text:p text:style-name="P8">Totale </text:p>
          </table:table-cell>
          <table:table-cell table:style-name="TableCell1">
            <text:p text:style-name="P8"/>
          </table:table-cell>
          <table:table-cell table:style-name="TableCell1">
            <text:p text:style-name="P8"/>
          </table:table-cell>
        </table:table-row>
      </table:table>
      <text:p text:style-name="P6">Data ______/____/__________</text:p>
      <text:p text:style-name="P7"><text:tab/><text:tab/><text:tab/><text:tab/>Firma Leggibil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3</meta:generator>
  </office:meta>
</office:document-meta>
</file>