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WW-Predefinito1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2" style:family="paragraph" style:parent-style-name="WW-Predefinito1">
      <style:paragraph-properties fo:margin-left="7.493cm" fo:margin-right="0cm" fo:text-indent="0cm" style:auto-text-indent="false" style:text-autospace="none">
        <style:tab-stops>
          <style:tab-stop style:position="0cm"/>
          <style:tab-stop style:position="7.493cm"/>
          <style:tab-stop style:position="14.986cm"/>
          <style:tab-stop style:position="16.247cm"/>
          <style:tab-stop style:position="17.498cm"/>
          <style:tab-stop style:position="18.748cm"/>
          <style:tab-stop style:position="19.999cm"/>
          <style:tab-stop style:position="21.25cm"/>
          <style:tab-stop style:position="22.5cm"/>
          <style:tab-stop style:position="23.751cm"/>
          <style:tab-stop style:position="25.001cm"/>
          <style:tab-stop style:position="26.252cm"/>
          <style:tab-stop style:position="27.503cm"/>
          <style:tab-stop style:position="28.75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4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5" style:family="paragraph" style:parent-style-name="WW-Predefinito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</text:p>
      <text:p text:style-name="P12">Al Direttore</text:p>
      <text:p text:style-name="P5"><text:tab/><text:tab/><text:tab/><text:tab/><text:tab/><text:tab/>dell’Istituto Superiore di Studi Musicali</text:p>
      <text:p text:style-name="P5"><text:tab/><text:tab/><text:tab/><text:tab/><text:tab/><text:tab/>Vecchi – Tonelli di Modena</text:p>
      <text:p text:style-name="P5"><text:tab/><text:tab/><text:tab/><text:tab/><text:tab/><text:tab/>Via C. Goldoni, 2</text:p>
      <text:p text:style-name="P5"><text:tab/><text:tab/><text:tab/><text:tab/><text:tab/><text:tab/>41121 Modena</text:p>
      <text:p text:style-name="P5"/>
      <text:p text:style-name="P5">Il sottoscritto ____________________________(cognome) __________________________(nome)</text:p>
      <text:p text:style-name="P5"/>
      <text:p text:style-name="P5">Codice fiscale _________________________________________________________________</text:p>
      <text:p text:style-name="P7"><text:tab/><text:tab/><text:tab/><text:tab/><text:tab/><text:tab/> <text:s/></text:p>
      <text:p text:style-name="P8">CHIEDE</text:p>
      <text:p text:style-name="P3"><text:span text:style-name="T2">di essere ammesso alla selezione per l’assegnazione di due Borse di studio per <text:s/>la collaborazione in attività di interesse dell'Istituto per la durata di 150 ore, come da bando relativo pubblicato nel Sito <text:s/>e dichiara di voler partecipare allla selezione indetta per il seguente settore:</text:span></text:p>
      <text:p text:style-name="P5"/>
      <text:p text:style-name="P4"/>
      <text:p text:style-name="P3"><text:span text:style-name="T4"><text:tab/>Didattica: </text:span><text:span text:style-name="T5">Collaboratore alla biblioteca, 2 posti</text:span></text:p>
      <text:p text:style-name="P15"><text:span text:style-name="T5"/></text:p>
      <text:p text:style-name="P5"><text:tab/>A tal fine, consapevole che ai sensi dell’art. 76 del D.P.R. 445/2000, le dichiarazioni mendaci sono punite ai sensi del codice penale e delle leggi speciali in materia</text:p>
      <text:p text:style-name="P7"><text:tab/><text:tab/><text:tab/><text:tab/><text:tab/><text:tab/></text:p>
      <text:p text:style-name="P7"><text:tab/><text:tab/><text:tab/><text:tab/><text:tab/><text:tab/>DICHIARA</text:p>
      <text:p text:style-name="P9">a) di essere nato il _________________a __________________________________(Prov. di ____)</text:p>
      <text:p text:style-name="P5"/>
      <text:p text:style-name="P5">b) di risiedere a ____________________(Prov. di ___) in Via ______________________n. ______</text:p>
      <text:p text:style-name="P5"/>
      <text:p text:style-name="P5">c.a.p. ____________telefono _____________________e-mail______________________________</text:p>
      <text:p text:style-name="P6"/>
      <text:p text:style-name="P10">c) di essere iscritto presso codesto Istituto al_____ <text:s/>anno del Corso di</text:p>
      <text:p text:style-name="P10"/>
      <text:p text:style-name="P10"><text:s/>________________________________</text:p>
      <text:p text:style-name="P6"/>
      <text:p text:style-name="P11">d) di essere in possesso del seguente diploma di Scuola Media Superiore:</text:p>
      <text:p text:style-name="P11"/>
      <text:p text:style-name="P6"><text:span text:style-name="T6"><text:s/></text:span><text:span text:style-name="T1">_______________________e di essere attualmente iscritto </text:span></text:p>
      <text:p text:style-name="P6"/>
      <text:p text:style-name="P10">a._____________________presso____________________________________________________</text:p>
      <text:p text:style-name="P6"/>
      <text:p text:style-name="P14"><text:span text:style-name="T7">e)<text:tab/><text:tab/></text:span><text:span text:style-name="T2">di allegare <text:s/>certificazione Isee ( di averla allegata all’atto dell’iscrizione)</text:span></text:p>
      <text:p text:style-name="P14"><text:span text:style-name="T2"><text:tab/><text:tab/>di non voler allegare certificazione Isee</text:span></text:p>
      <text:p text:style-name="P5"/>
      <text:p text:style-name="P9">f) di voler ricevere ogni comunicazione relativa alla selezione al seguente indirizzo(se diverso dalla residenza)</text:p>
      <text:p text:style-name="P9">_______________________________________________________________________</text:p>
      <text:p text:style-name="P5"/>
      <text:p text:style-name="P4">Il sottoscritto autorizza il trattamento dei dati personali ai sensi del D.Lgs. 196/2003 e s.m.i.</text:p>
      <text:p text:style-name="P5"/>
      <text:p text:style-name="P5">Modena, il <text:s/>__________ <text:tab/><text:tab/><text:tab/>firma ______________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WW-Corpo_20_testo" style:display-name="WW-Corpo testo" style:family="paragraph" style:parent-style-name="WW-Predefinito" style:next-style-name="WW-Predefinito">
      <style:paragraph-properties fo:margin-top="0cm" fo:margin-bottom="0.212cm"/>
    </style:style>
    <style:style style:name="WW-Predefinito1" style:family="paragraph" style:parent-style-name="_5b_Normal_5d_" style:next-style-name="WW-Predefinito">
      <style:text-properties style:font-name="Times New Roman" style:font-name-asian="Times New Roman" style:font-name-complex="Times New Roman"/>
    </style:style>
    <style:style style:name="WW-Corpo_20_testo1" style:display-name="WW-Corpo testo1" style:family="paragraph" style:parent-style-name="WW-Predefinito1" style:next-style-name="WW-Predefinito">
      <style:paragraph-properties fo:margin-top="0cm" fo:margin-bottom="0.212cm"/>
    </style:style>
    <style:style style:name="BODY" style:family="paragraph" style:parent-style-name="_5b_Normal_5d_" style:next-style-name="WW-Predefinito1">
      <style:text-properties fo:font-size="11.5pt" style:font-size-asian="11.5pt" style:font-size-complex="11.5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8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lena mazzanti</meta:initial-creator>
    <meta:creation-date>2018-03-08T15:30:14.05</meta:creation-date>
    <dc:date>2020-02-13T15:33:13.27</dc:date>
    <dc:creator>- -</dc:creator>
    <meta:editing-duration>PT12M19S</meta:editing-duration>
    <meta:editing-cycles>7</meta:editing-cycles>
    <meta:generator>OpenOffice/4.1.4$Win32 OpenOffice.org_project/414m5$Build-9788</meta:generator>
    <meta:document-statistic meta:table-count="0" meta:image-count="0" meta:object-count="0" meta:page-count="1" meta:paragraph-count="29" meta:word-count="215" meta:character-count="1903"/>
  </office:meta>
</office:document-meta>
</file>